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8pt" style:font-size-asian="7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8pt" style:font-size-asian="7pt" style:font-size-complex="8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 Light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 Light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" fo:font-size="12pt" style:font-size-asian="10.5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 Light1" fo:font-size="8pt" style:font-size-asian="8pt" style:font-size-complex="8pt"/>
    </style:style>
    <style:style style:name="P10" style:family="paragraph" style:parent-style-name="List_20_Paragraph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 Light1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 Light" fo:font-size="13pt" style:font-size-asian="13pt" style:font-size-complex="13pt"/>
    </style:style>
    <style:style style:name="P13" style:family="paragraph" style:parent-style-name="List_20_Paragraph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List_20_Paragraph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15" style:family="paragraph" style:parent-style-name="List_20_Paragraph" style:list-style-name="L1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Calibri Light1" fo:font-size="8pt" style:font-size-asian="8pt" style:font-size-complex="8pt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Calibri Light1" fo:font-size="8pt" style:font-size-asian="8pt" style:font-size-complex="8pt"/>
    </style:style>
    <style:style style:name="P18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0.661cm"/>
          <style:tab-stop style:position="0.714cm"/>
        </style:tab-stops>
      </style:paragraph-properties>
      <style:text-properties style:font-name="Calibri Light1" fo:font-size="8pt" style:font-size-asian="8pt" style:font-size-complex="8pt"/>
    </style:style>
    <style:style style:name="P1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 Light1" fo:font-size="8pt" style:font-size-asian="8pt" style:font-size-complex="8pt"/>
    </style:style>
    <style:style style:name="P2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Calibri Light1" fo:font-size="8pt" style:font-size-asian="8pt" style:font-size-complex="8pt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font-name="Calibri Light1" fo:font-size="8pt" style:font-size-asian="8pt" style:font-size-complex="8pt"/>
    </style:style>
    <style:style style:name="T6" style:family="text">
      <style:text-properties style:font-name="Calibri Light1" fo:font-size="8pt" style:font-size-asian="8pt" style:font-size-complex="8pt"/>
    </style:style>
    <style:style style:name="T7" style:family="text">
      <style:text-properties style:font-name="Calibri Light"/>
    </style:style>
    <style:style style:name="T8" style:family="text">
      <style:text-properties style:font-name="Calibri Light" fo:font-size="13pt" style:font-size-asian="13pt" style:font-size-complex="13pt"/>
    </style:style>
    <style:style style:name="T9" style:family="text">
      <style:text-properties style:font-name="Calibri Light"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 O PRZETWARZANIU DANYCH OSOBOWYCH - wydanie zaświadczenia</text:p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<text:s/>– zwanego dalej RODO) (Dz. U. UE. L. z 2016 r. Nr 119, str. 1 z późn. zm.) <text:span text:style-name="T3">Prezydent Miasta Tomaszowa Mazowieckiego</text:span> <text:span text:style-name="T3">informuje, że:</text:span></text:p>
      <text:list xml:id="list33498694" text:style-name="L1">
        <text:list-item>
          <text:p text:style-name="P14"><text:span text:style-name="T6">Administratorem Pana/i danych osobowych gromadzonych przy ubieganiu się o wydanie zaświadczenia jest Prezydent Miasta Tomaszowa Mazowieckiego <text:s text:c="14"/>z siedzibą w Tomaszowie Mazowieckim (97-200), ul. P.O.W. 10/16, zwany dalej Administratorem. Administrator przeprowadza zdarzenia związane <text:s text:c="24"/>z przetwarzaniem Pani </text:span><text:span text:style-name="T9">danych osobowych.</text:span></text:p>
        </text:list-item>
        <text:list-item>
          <text:p text:style-name="P15"><text:span text:style-name="T6">Administrator wyznaczył inspektora ochrony danych osobowych, z którym może się Pan/i kontaktować pod adresem e-mail: </text:span><text:a xlink:type="simple" xlink:href="mailto:iod@tomaszow-maz.pl"><text:span text:style-name="T5">iod@tomaszow-maz.pl</text:span></text:a><text:span text:style-name="T6"> bądź telefonicznie pod numerem 44-724-23-11 wew. 248.</text:span></text:p>
        </text:list-item>
        <text:list-item>
          <text:p text:style-name="P16">Pana/i dane osobowe będą przetwarzane na podstawie art. 6 ust. 1 lit c i e RODO w celu wydania zaświadczenia. </text:p>
        </text:list-item>
        <text:list-item>
          <text:p text:style-name="P16">Odbiorcami Pana/Pani danych osobowych będą podmioty uprawnione do ich otrzymania na podstawie obowiązujących przepisów prawa oraz podmioty, które przetwarzają Pana/Pani dane osobowe w imieniu Administratora na podstawie zawartej umowy powierzenia przetwarzania danych osobowych.</text:p>
        </text:list-item>
        <text:list-item>
          <text:p text:style-name="P16">Pana/i dane osobowe nie będą przekazywane do państw trzecich lub organizacji międzynarodowych.</text:p>
        </text:list-item>
        <text:list-item>
          <text:p text:style-name="P16">Pana/i dane osobowe będą przechowywane przez okres niezbędny do realizacji celów przetwarzania danych osobowych. Po realizacji tych celów Pana/i dane osobowe mogą być przetwarzane jedynie w celach archiwalnych lub statystycznych w zakresie wymaganym przez przepisy powszechnie obowiązującego prawa. </text:p>
        </text:list-item>
        <text:list-item>
          <text:p text:style-name="P16">Posiada Pan/ Pani prawo do :</text:p>
        </text:list-item>
      </text:list>
      <text:list xml:id="list33488761" text:style-name="WWNum2">
        <text:list-item>
          <text:p text:style-name="P17">żądania od Administratora dostępu do swoich danych oraz otrzymania ich kopii (art. 15 RODO),</text:p>
        </text:list-item>
        <text:list-item>
          <text:p text:style-name="P17">sprostowania (poprawiania) swoich danych (art. 16 RODO),</text:p>
        </text:list-item>
        <text:list-item>
          <text:p text:style-name="P17">usunięcia danych osobowych (art. 17 RODO),</text:p>
        </text:list-item>
        <text:list-item>
          <text:p text:style-name="P17">ograniczenia przetwarzania danych (art. 18 RODO),</text:p>
        </text:list-item>
        <text:list-item>
          <text:p text:style-name="P17">przenoszenia danych (art. 20 RODO),</text:p>
        </text:list-item>
        <text:list-item>
          <text:p text:style-name="P17">wniesienia sprzeciwu wobec przetwarzania danych (art. 21 RODO),</text:p>
        </text:list-item>
        <text:list-item>
          <text:p text:style-name="P17">wycofania zgody na przetwarzanie danych w dowolnym momencie (art. 7 RODO),</text:p>
        </text:list-item>
        <text:list-item>
          <text:p text:style-name="P17">wniesienia skargi do organu nadzorczego, tj. Prezesa Urzędu Ochrony Danych Osobowych na adres: ul. Stawki 2, 00-193 Warszawa (art. 77 RODO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 text:c="8"/>8.<text:tab/>Podanie przez Pana/ą danych osobowych jest wymogiem ustawowym. Wydawanie zaświadczeń reguluje ustawa z dnia 14 czerwca 1960 r. Kodeks <text:tab/><text:tab/><text:tab/><text:tab/><text:tab/>postępowania administracyjnego, ustawa z dnia 24 września 2010 r. o ewidencji ludności, ustawa z dnia 6 sierpnia 2010 r. o dowodach osobistych. Niepodanie <text:tab/><text:tab/><text:tab/><text:tab/>danych osobowych wymaganych przez ustawę uniemożliwi rozpoznanie Pana/i wniosku i w konsekwencji - wydanie wnioskowanego zaświadczenia.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495326" text:style-name="WWNum1">
        <text:list-header>
          <text:p text:style-name="P19"><text:s text:c="8"/>9. <text:s text:c="7"/>Pana/ Pani dane nie będą poddawane zautomatyzowanemu podejmowaniu decyzji, w tym profilowaniu.</text:p>
          <text:p text:style-name="P20"><text:s text:c="6"/>10. <text:s text:c="5"/>W przypadku złożenia wniosku o wydanie zaświadczenia przez pełnomocnika – Pana/i dane osobowe pochodzą od ustanowionego przez Pana/ią pełnomocnika.</text:p>
        </text:list-header>
      </text:list>
      <text:p text:style-name="P10"/>
      <text:p text:style-name="P10"/>
      <text:p text:style-name="P1"><text:span text:style-name="T2">…................................................................</text:span><text:tab/><text:tab/> <text:s text:c="2"/><text:span text:style-name="T7"><text:s text:c="3"/></text:span><text:span text:style-name="T8">Tomaszów</text:span><text:span text:style-name="T8"> Mazowiecki..................................</text:span></text:p>
      <text:p text:style-name="P3"><text:tab/><text:tab/>(Imię i Nazwisko)</text:p>
      <text:p text:style-name="P5">….................................................................</text:p>
      <text:p text:style-name="P3"><text:tab/><text:tab/> <text:s text:c="6"/>(adres)</text:p>
      <text:p text:style-name="P5">….................................................................</text:p>
      <text:p text:style-name="P5"/>
      <text:p text:style-name="P6"><text:tab/><text:tab/><text:tab/><text:tab/><text:tab/><text:tab/><text:span text:style-name="T4">Wydział Ewidencji Ludności i Działalności Gospodarczej</text:span></text:p>
      <text:p text:style-name="P7"><text:tab/><text:tab/><text:tab/><text:tab/><text:tab/><text:tab/>Urzędu Miasta w Tomaszowie Mazowieckim</text:p>
      <text:p text:style-name="P7"/>
      <text:p text:style-name="P4"><text:tab/>Wnoszę o wydanie zaświadczenia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celu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text:tab/><text:tab/><text:tab/><text:tab/><text:tab/><text:tab/><text:tab/><text:tab/>…................................................................................</text:p>
      <text:p text:style-name="P8"><text:tab/><text:tab/><text:tab/><text:tab/><text:tab/><text:tab/><text:tab/><text:tab/><text:span text:style-name="T1"><text:tab/><text:tab/> <text:s text:c="12"/>(czytelny podpis)</text:span></text:p>
      <text:p text:style-name="P8"/>
      <text:p text:style-name="P8"><text:span text:style-name="T2">Zaświadczenie otrzymałem/am w dniu</text:span> ….........................................................................................................</text:p>
      <text:p text:style-name="P2"><text:tab/><text:tab/><text:tab/><text:tab/><text:tab/><text:tab/><text:tab/><text:tab/> <text:s text:c="12"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Calibri Light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887cm" fo:margin-left="1.005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61cm" fo:margin-left="0.953cm" fo:margin-right="0.9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09:44:25.56</meta:creation-date>
    <meta:print-date>2019-09-02T10:20:11.24</meta:print-date>
    <dc:date>2019-12-06T13:30:37.24</dc:date>
    <meta:editing-duration>PT50S</meta:editing-duration>
    <meta:editing-cycles>4</meta:editing-cycles>
    <meta:generator>LibreOffice/3.4$Win32 LibreOffice_project/340m1$Build-402</meta:generator>
    <meta:document-statistic meta:table-count="0" meta:image-count="0" meta:object-count="0" meta:page-count="1" meta:paragraph-count="35" meta:word-count="475" meta:character-count="4607" meta:non-whitespace-character-count="4014"/>
  </office:meta>
</office:document-meta>
</file>