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ableColumn22" style:family="table-column">
      <style:table-column-properties style:column-width="2.2083in" style:use-optimal-column-width="false"/>
    </style:style>
    <style:style style:name="TableColumn23" style:family="table-column">
      <style:table-column-properties style:column-width="2.802in" style:use-optimal-column-width="false"/>
    </style:style>
    <style:style style:name="TableColumn24" style:family="table-column">
      <style:table-column-properties style:column-width="2.8229in" style:use-optimal-column-width="false"/>
    </style:style>
    <style:style style:name="Table21" style:family="table">
      <style:table-properties style:width="7.8333in" fo:margin-left="-0.5479in" table:align="lef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font-style="italic" style:font-style-asian="italic" style:font-style-complex="italic"/>
    </style:style>
    <style:style style:name="T152" style:parent-style-name="Domyślnaczcionkaakapitu" style:family="text">
      <style:text-properties fo:font-style="italic" style:font-style-asian="italic" style:font-style-complex="italic"/>
    </style:style>
    <style:style style:name="T153" style:parent-style-name="Domyślnaczcionkaakapitu" style:family="text">
      <style:text-properties fo:font-style="italic" style:font-style-asian="italic" style:font-style-complex="italic"/>
    </style:style>
    <style:style style:name="T154" style:parent-style-name="Domyślnaczcionkaakapitu" style:family="text">
      <style:text-properties fo:font-style="italic" style:font-style-asian="italic" style:font-style-complex="italic"/>
    </style:style>
    <style:style style:name="T155" style:parent-style-name="Domyślnaczcionkaakapitu" style:family="text">
      <style:text-properties fo:font-style="italic" style:font-style-asian="italic" style:font-style-complex="italic"/>
    </style:style>
    <style:style style:name="T156" style:parent-style-name="Domyślnaczcionkaakapitu" style:family="text">
      <style:text-properties fo:font-style="italic" style:font-style-asian="italic" style:font-style-complex="italic"/>
    </style:style>
    <style:style style:name="T157" style:parent-style-name="Domyślnaczcionkaakapitu" style:family="text">
      <style:text-properties fo:font-style="italic" style:font-style-asian="italic" style:font-style-complex="italic"/>
    </style:style>
    <style:style style:name="T158" style:parent-style-name="Domyślnaczcionkaakapitu" style:family="text">
      <style:text-properties fo:font-style="italic" style:font-style-asian="italic" style:font-style-complex="italic"/>
    </style:style>
    <style:style style:name="T159" style:parent-style-name="Domyślnaczcionkaakapitu" style:family="text">
      <style:text-properties fo:font-style="italic" style:font-style-asian="italic" style:font-style-complex="italic"/>
    </style:style>
    <style:style style:name="T160" style:parent-style-name="Domyślnaczcionkaakapitu" style:family="text">
      <style:text-properties fo:font-style="italic" style:font-style-asian="italic" style:font-style-complex="italic"/>
    </style:style>
    <style:style style:name="T16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Załącznik do Zarządzenia Nr 149/2018</text:p>
      <text:p text:style-name="Standard"><text:tab/><text:tab/><text:tab/><text:tab/><text:tab/><text:tab/><text:tab/>Prezydenta Miasta Tomaszowa Mazowieckiego</text:p>
      <text:p text:style-name="Standard"><text:tab/><text:tab/><text:tab/><text:tab/><text:tab/><text:tab/><text:tab/>z dnia 27 kwietnia<text:s/>2018 roku</text:p>
      <text:p text:style-name="Standard"/>
      <text:p text:style-name="Standard"/>
      <text:p text:style-name="P2">Wyniki konsultacji społecznych dotyczących projektu "Usytuowania ławek na terenie miasta Tomaszowa Mazowieckiego"</text:p>
      <text:p text:style-name="P3"/>
      <text:p text:style-name="P4"><text:tab/>Niniejsze konsultacje społeczne zorganizowane zostały na podstawie Zarządzenia<text:s/><text:line-break/>Nr 98/2018 Prezydenta Miasta Tomaszowa Mazowieckiego z dnia 16 marca 2018 roku w sprawie ogłoszenia przeprowadzenia konsultacji społecznych dotyczących projektu "Usytuowania ławek<text:s/><text:line-break/>na terenie misata Tomaszowa Mazowieckiego".</text:p>
      <text:p text:style-name="P5">Komórką organizacyjną odpowiedzialną za przeprowadzenie niniejszych konsultacji był Wydział Spraw Społecznych i Promocji Zdrowia.</text:p>
      <text:p text:style-name="P6">Konsultacje przeprowadzono wśród organizacji pozarządowych i podmiotów prowadzących działalność pożytku publicznego, Miejskiej Rady Działalności Pożytku Publicznego<text:s/><text:line-break/>oraz mieszkańców miasta w terminie 20<text:s/>marca – 20 kwietnia 2018 r. w formie pisemnej<text:s/><text:line-break/>na formularzu konsultacji.</text:p>
      <text:p text:style-name="P7"/>
      <text:p text:style-name="P8">Wypełnione formularze można było składać:</text:p>
      <text:list text:style-name="LFO1" text:continue-numbering="true">
        <text:list-item>
          <text:p text:style-name="P9">w wersji papierowej w siedzibie Wydziału Spraw Społecznych i Promocji Zdrowia,<text:s/><text:line-break/>ul. POW 10/16 od poniedziałku do piątku w godzinach 7.30 –<text:s/>15.30;</text:p>
        </text:list-item>
        <text:list-item>
          <text:p text:style-name="P10">w wersji elektronicznej w formie skanu formularza konsultacji przesłanego na adres<text:s/><text:a xlink:href="mailto:wsp@tomaszow-maz.pl" office:target-frame-name="_top" xlink:show="replace">wsp@tomaszow-maz.pl</text:a>;</text:p>
        </text:list-item>
        <text:list-item>
          <text:p text:style-name="P11">drogą korespondencyjną na adres:</text:p>
        </text:list-item>
      </text:list>
      <text:p text:style-name="P12">Urząd Miasta w Tomaszowie Mazowieckim</text:p>
      <text:p text:style-name="P13">Wydział Spraw Społecznych i Promocji Zdrowia</text:p>
      <text:p text:style-name="P14">ul. POW 10/16</text:p>
      <text:p text:style-name="P15">97-200 Tomaszów Mazowiecki</text:p>
      <text:p text:style-name="P16"/>
      <text:p text:style-name="P17">W ramach konsultacji dostarczono łącznie 9 prawidłowo wypełnionych formularzy, w tym 3 złożone przez organizacje pozarządowe i 6 złożonych przez mieszkańców miasta. Miejska Rada Działalności Pożytku<text:s/>Publicznego nie wniosła propozycji do konsultowanego projektu.</text:p>
      <text:p text:style-name="P18"/>
      <text:p text:style-name="P19">Złożone formularze dotyczyły następujących propozycji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a organizacji pozarządowej</text:p>
          </table:table-cell>
          <table:table-cell table:style-name="TableCell28">
            <text:p text:style-name="P29">Proponowane miejsce usytuowania ławki na terenie miasta</text:p>
          </table:table-cell>
          <table:table-cell table:style-name="TableCell30">
            <text:p text:style-name="P31">Uzasadnienie</text:p>
          </table:table-cell>
        </table:table-row>
        <table:table-row table:style-name="TableRow32">
          <table:table-cell table:style-name="TableCell33">
            <text:p text:style-name="TableContents">Tomaszowski Uniwersytet Trzeciego<text:s/>Weku</text:p>
          </table:table-cell>
          <table:table-cell table:style-name="TableCell34">
            <text:p text:style-name="TableContents">przy wejściu w ul. Browarną przy ul. Mościckigo</text:p>
          </table:table-cell>
          <table:table-cell table:style-name="TableCell35">
            <text:p text:style-name="TableContents">Po lewej stronie był murek, na którym były usytuowane siedziska. Po remoncie ulicy Mościckiego zostały zlikwidowane. Prośba o przywrócenie poprzedniego stanu.</text:p>
          </table:table-cell>
        </table:table-row>
        <table:table-row table:style-name="TableRow36">
          <table:table-cell table:style-name="TableCell37" table:number-rows-spanned="3">
            <text:p text:style-name="TableContents">Krajowe Stowarzyszenie Seniorów PASJA</text:p>
          </table:table-cell>
          <table:table-cell table:style-name="TableCell38">
            <text:p text:style-name="P39">Plac<text:s/>Kościuszki</text:p>
          </table:table-cell>
          <table:table-cell table:style-name="TableCell40" table:number-rows-spanned="2">
            <text:p text:style-name="TableContents">Miejsce do odpoczynku dla wielu mieszkańców miasta</text:p>
          </table:table-cell>
        </table:table-row>
        <table:table-row table:style-name="TableRow41">
          <table:covered-table-cell>
            <text:p text:style-name="Normalny"/>
          </table:covered-table-cell>
          <table:table-cell table:style-name="TableCell42">
            <text:p text:style-name="P43">Przystań przy ul. PCK</text:p>
          </table:table-cell>
          <table:covered-table-cell>
            <text:p text:style-name="Normalny"/>
          </table:covered-table-cell>
        </table:table-row>
        <table:table-row table:style-name="TableRow44">
          <table:covered-table-cell>
            <text:p text:style-name="Normalny"/>
          </table:covered-table-cell>
          <table:table-cell table:style-name="TableCell45">
            <text:p text:style-name="P46">osiedla</text:p>
          </table:table-cell>
          <table:table-cell table:style-name="TableCell47">
            <text:p text:style-name="TableContents">W porozumieniu ze spółdzielniami mieszkanowymi urządzić miejsca wypoczynku dla mieszkańców</text:p>
          </table:table-cell>
        </table:table-row>
        <table:table-row table:style-name="TableRow48">
          <table:table-cell table:style-name="TableCell49" table:number-rows-spanned="4">
            <text:p text:style-name="Standard">Polskie Stowarzyszenie Diabetyków Oddział Miejsko - Powiatowy</text:p>
          </table:table-cell>
          <table:table-cell table:style-name="TableCell50">
            <text:p text:style-name="P51">od<text:s/>Areny Lodowej do Przystani przy<text:s/><text:line-break/>ul. PCK</text:p>
          </table:table-cell>
          <table:table-cell table:style-name="TableCell52">
            <text:p text:style-name="TableContents">Brak ławki</text:p>
          </table:table-cell>
        </table:table-row>
        <table:table-row table:style-name="TableRow53">
          <table:covered-table-cell>
            <text:p text:style-name="Normalny"/>
          </table:covered-table-cell>
          <table:table-cell table:style-name="TableCell54">
            <text:p text:style-name="P55">ul. Koplina</text:p>
          </table:table-cell>
          <table:table-cell table:style-name="TableCell56">
            <text:p text:style-name="TableContents">Brak ławek na przystanku MZK</text:p>
          </table:table-cell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p text:style-name="TableContents">na odcinku od ul. św. Antoniego (rondo Olimpijczyków) do Niebieskich Źródeł</text:p>
          </table:table-cell>
          <table:table-cell table:style-name="TableCell59">
            <text:p text:style-name="TableContents">Brak ławek między przystankami autobusowymi</text:p>
          </table:table-cell>
        </table:table-row>
        <table:table-row table:style-name="TableRow60">
          <table:covered-table-cell>
            <text:p text:style-name="Normalny"/>
          </table:covered-table-cell>
          <table:table-cell table:style-name="TableCell61">
            <text:p text:style-name="P62">ul. Wandy Panfil<text:s/>(Bank PKO BP - KPP)</text:p>
          </table:table-cell>
          <table:table-cell table:style-name="TableCell63">
            <text:p text:style-name="TableContents">Brak ławki</text:p>
          </table:table-cell>
        </table:table-row>
        <table:table-row table:style-name="TableRow64">
          <table:table-cell table:style-name="TableCell65">
            <text:p text:style-name="P66">Mieszkańcy miasta</text:p>
          </table:table-cell>
          <table:table-cell table:style-name="TableCell67">
            <text:p text:style-name="P68">ul. Nowowiejska (3 ławki)</text:p>
          </table:table-cell>
          <table:table-cell table:style-name="TableCell69">
            <text:p text:style-name="P70">Długa ulica bez możliwości odpoczynku dla osób starszych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ul. M.C. Skłodowskiej</text:p>
          </table:table-cell>
          <table:table-cell table:style-name="TableCell76" table:number-rows-spanned="2">
            <text:p text:style-name="TableContents">Brak ławki na terenie całej ulicy włącznie z przystankami MZK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ul. Chopina</text:p>
          </table:table-cell>
          <table:covered-table-cell>
            <text:p text:style-name="Normalny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ul.<text:s/>Grota-Roweckiego</text:p>
          </table:table-cell>
          <table:table-cell table:style-name="TableCell87" table:number-rows-spanned="1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Brak wystarczającej ilości ławek, miejsca odpoczynku dla osób spacerujących, robiących zakupy</text:p>
            <text:p text:style-name="P88"><text:s/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ul. Graniczna</text:p>
          </table:table-cell>
          <table:covered-table-cell>
            <text:p text:style-name="Normalny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ul. Wandy Panfil</text:p>
          </table:table-cell>
          <table:covered-table-cell>
            <text:p text:style-name="Normalny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ul. Spalska</text:p>
          </table:table-cell>
          <table:covered-table-cell>
            <text:p text:style-name="Normalny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ul. ks. J. Popiełuszki</text:p>
          </table:table-cell>
          <table:covered-table-cell>
            <text:p text:style-name="Normalny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ul. Strzelecka</text:p>
          </table:table-cell>
          <table:covered-table-cell>
            <text:p text:style-name="Normalny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TableContents">na odcinku od ul. św. Antoniego (rondo<text:s/>Olimpijczyków) do Niebieskich Źródeł</text:p>
          </table:table-cell>
          <table:covered-table-cell>
            <text:p text:style-name="Normalny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skwer przy Kauflandzie</text:p>
          </table:table-cell>
          <table:covered-table-cell>
            <text:p text:style-name="Normalny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TableContents">na alei spacerowej od ul. Warszawskiej do Zespołu Szkół Nr 4 <text:s/></text:p>
          </table:table-cell>
          <table:covered-table-cell>
            <text:p text:style-name="Normalny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TableContents">od <text:s/>ul. Bartosza Głowackiego<text:s/><text:line-break/>w kierunku Przystani przy ul. PCK</text:p>
          </table:table-cell>
          <table:covered-table-cell>
            <text:p text:style-name="Normalny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TableContents">ul. Cmentarna – ul. Długa</text:p>
          </table:table-cell>
          <table:table-cell table:style-name="TableCell135">
            <text:p text:style-name="Standard">Brak ławek po remoncie ulicy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TableContents">ul. Koplina</text:p>
          </table:table-cell>
          <table:table-cell table:style-name="TableCell140">
            <text:p text:style-name="Standard">Brak ławki na przystanku MZK</text:p>
          </table:table-cell>
        </table:table-row>
      </table:table>
      <text:p text:style-name="P141"/>
      <text:p text:style-name="P142">Przedstawione powyżej propozycje, uwagi i opinie będą analizowane w trakcie dalszych prac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<text:tab/><text:tab/><text:tab/><text:tab/><text:tab/><text:tab/><text:tab/><text:tab/><text:tab/>.................................................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s text:c="7"/></text:span><text:span text:style-name="T161">(podpis Prezydenta Mias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Tomczyk</meta:initial-creator>
    <dc:creator>antomczyk</dc:creator>
    <meta:creation-date>2009-04-16T11:32:00Z</meta:creation-date>
    <dc:date>2018-05-16T09:59:00Z</dc:date>
    <meta:print-date>2018-04-24T12:38:00Z</meta:print-date>
    <meta:template xlink:href="Normal" xlink:type="simple"/>
    <meta:editing-cycles>2</meta:editing-cycles>
    <meta:editing-duration>PT57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1" meta:character-count="3643" meta:row-count="26" meta:non-whitespace-character-count="3129"/>
  </office:meta>
</office:document-meta>
</file>