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7bd2" officeooo:paragraph-rsid="00087bd2"/>
    </style:style>
    <style:style style:name="P2" style:family="paragraph" style:parent-style-name="Standard">
      <style:text-properties officeooo:rsid="00097a74" officeooo:paragraph-rsid="00097a7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7a74" officeooo:paragraph-rsid="00097a7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b67f3" officeooo:paragraph-rsid="000b67f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fb9b1" officeooo:paragraph-rsid="000fb9b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053cb" officeooo:paragraph-rsid="001053c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a7f5e" officeooo:paragraph-rsid="001a7f5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28fd01" officeooo:paragraph-rsid="0028fd0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fb9b1" officeooo:paragraph-rsid="000fb9b1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97a74" officeooo:paragraph-rsid="00097a7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1a7f5e" officeooo:paragraph-rsid="001a7f5e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1a7f5e" officeooo:paragraph-rsid="001a7f5e" style:font-style-asian="italic" style:font-style-complex="italic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0b67f3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0ce83b" officeooo:paragraph-rsid="000ce83b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0df4fe" officeooo:paragraph-rsid="000df4f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officeooo:rsid="000df4fe" officeooo:paragraph-rsid="000df4f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67f3" style:font-weight-asian="normal" style:font-weight-complex="normal"/>
    </style:style>
    <style:style style:name="T3" style:family="text">
      <style:text-properties fo:font-weight="normal" officeooo:rsid="000ce83b" style:font-weight-asian="normal" style:font-weight-complex="normal"/>
    </style:style>
    <style:style style:name="T4" style:family="text">
      <style:text-properties fo:font-weight="normal" officeooo:rsid="000d6a7a" style:font-weight-asian="normal" style:font-weight-complex="normal"/>
    </style:style>
    <style:style style:name="T5" style:family="text">
      <style:text-properties fo:font-weight="normal" officeooo:rsid="00118664" style:font-weight-asian="normal" style:font-weight-complex="normal"/>
    </style:style>
    <style:style style:name="T6" style:family="text">
      <style:text-properties fo:font-weight="normal" officeooo:rsid="00197151" style:font-weight-asian="normal" style:font-weight-complex="normal"/>
    </style:style>
    <style:style style:name="T7" style:family="text">
      <style:text-properties fo:font-weight="normal" officeooo:rsid="00274e2c" style:font-weight-asian="normal" style:font-weight-complex="normal"/>
    </style:style>
    <style:style style:name="T8" style:family="text">
      <style:text-properties fo:font-weight="normal" officeooo:rsid="0028fd01" style:font-weight-asian="normal" style:font-weight-complex="normal"/>
    </style:style>
    <style:style style:name="T9" style:family="text">
      <style:text-properties officeooo:rsid="000fa1f8"/>
    </style:style>
    <style:style style:name="T10" style:family="text">
      <style:text-properties officeooo:rsid="000fb9b1"/>
    </style:style>
    <style:style style:name="T11" style:family="text">
      <style:text-properties officeooo:rsid="00197151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274e2c"/>
    </style:style>
    <style:style style:name="T14" style:family="text">
      <style:text-properties officeooo:rsid="0028fd01"/>
    </style:style>
    <style:style style:name="T15" style:family="text">
      <style:text-properties officeooo:rsid="002b51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Załącznik do Zarządzenia Nr <text:span text:style-name="T15">269</text:span>/2018</text:p>
      <text:p text:style-name="P1"><text:tab/><text:tab/><text:tab/><text:tab/><text:tab/><text:tab/><text:tab/>Prezydenta Miasta Tomaszowa Mazowieckiego</text:p>
      <text:p text:style-name="P1"><text:tab/><text:tab/><text:tab/><text:tab/><text:tab/><text:tab/><text:tab/>z dnia <text:span text:style-name="T15">27 lipca</text:span> 2018 roku</text:p>
      <text:p text:style-name="P1"/>
      <text:p text:style-name="P2"/>
      <text:p text:style-name="P10">Wyniki konsultacji społecznych dotyczących projektu "Usytuowania <text:span text:style-name="T13">koszy na śmieci</text:span> na terenie miasta Tomaszowa Mazowieckiego"</text:p>
      <text:p text:style-name="P3"/>
      <text:p text:style-name="P4"><text:tab/>Niniejsze konsultacje społeczne zorganizowane zostały na podstawie Zarządzenia <text:line-break/>Nr <text:span text:style-name="T13">193</text:span>/2018 Prezydenta Miasta Tomaszowa Mazowieckiego z dnia <text:span text:style-name="T13">29 maja</text:span> 2018 roku w sprawie ogłoszenia przeprowadzenia kon<text:span text:style-name="T11">s</text:span>ultacji społecznych dotyczących projektu "Usytuowania <text:span text:style-name="T13">koszy na śmieci</text:span> na terenie misata Tomaszowa Mazowieckiego".</text:p>
      <text:p text:style-name="P4">Komórką organizacyjną odp<text:span text:style-name="T9">o</text:span>wi<text:span text:style-name="T10">e</text:span>dzialną za przeprowadzenie niniejszych konsultacji był Wydział Spraw Społecznych i Promocji Zdrowia.</text:p>
      <text:p text:style-name="P4">Konsultacje przeprowadzono wśród organizacji pozarządowych i podmiotów prowadzących działalność pożytku publicznego, Miejskiej Rady Działalności Pożytku Publicznego <text:line-break/>oraz mieszkańców miasta w terminie <text:span text:style-name="T13">1</text:span> <text:span text:style-name="T13">czerwca</text:span> – <text:span text:style-name="T13">15</text:span> <text:span text:style-name="T13">lipca</text:span> 2018 r. w formie pisemnej <text:line-break/>na formularzu konsultacji.</text:p>
      <text:p text:style-name="P4"/>
      <text:p text:style-name="P4">Wypełnione formularze można było skł<text:span text:style-name="T10">a</text:span>dać:</text:p>
      <text:list xml:id="list1568276585" text:style-name="L1">
        <text:list-item>
          <text:p text:style-name="P13"><text:span text:style-name="T2">w wersji papierowej w siedzibie Wydziału Spraw Społ</text:span><text:span text:style-name="T3">e</text:span><text:span text:style-name="T2">cznych i Promocji Zdrowia, <text:line-break/>ul. POW 10/16 </text:span><text:span text:style-name="T3">od poniedziałku do piątku w godzinach 7.30 – 15.30;</text:span></text:p>
        </text:list-item>
        <text:list-item>
          <text:p text:style-name="P14"><text:span text:style-name="T1">w wersji elektronicznej w formie</text:span><text:span text:style-name="T4"> skanu formularza konsultacji przesłanego na adres </text:span><text:a xlink:type="simple" xlink:href="mailto:wsp@tomaszow-maz.pl" text:style-name="Internet_20_link" text:visited-style-name="Visited_20_Internet_20_Link"><text:span text:style-name="T4">wsp@tomaszow-maz.pl</text:span></text:a><text:span text:style-name="T4">;</text:span></text:p>
        </text:list-item>
        <text:list-item>
          <text:p text:style-name="P15"><text:span text:style-name="T4">d</text:span><text:span text:style-name="T1">rogą korespondencyjną na adres:</text:span></text:p>
          <text:p text:style-name="P15"><text:span text:style-name="T1">Urząd Miasta </text:span><text:span text:style-name="T6">w</text:span><text:span text:style-name="T1"> </text:span><text:span text:style-name="T6">T</text:span><text:span text:style-name="T1">omaszowie Mazowieckim</text:span></text:p>
          <text:p text:style-name="P16">Wydział Spraw Społecznych i Promocji Zdrowia</text:p>
          <text:p text:style-name="P16">ul. POW 10/16</text:p>
          <text:p text:style-name="P16">97-200 Tomaszów Mazowiecki</text:p>
          <text:p text:style-name="P16"/>
        </text:list-item>
      </text:list>
      <text:p text:style-name="P9"><text:span text:style-name="T1">W ramach konsultacji dostarczono </text:span><text:span text:style-name="T7">1</text:span><text:span text:style-name="T1"> prawidłowo wypełn</text:span><text:span text:style-name="T5">io</text:span><text:span text:style-name="T1">ny formularz złożon</text:span><text:span text:style-name="T7">y</text:span><text:span text:style-name="T1"> przez mieszkańców miasta. </text:span></text:p>
      <text:p text:style-name="P5"/>
      <text:p text:style-name="P6">Złożon<text:span text:style-name="T14">y</text:span> formularz dotyczył następując<text:span text:style-name="T14">ej</text:span> propozycji:</text:p>
      <text:p text:style-name="P8">między ulicami Orzeszkowej oraz Gabrysiewicz – brak koszy na śmieci na tym terenie, co powoduje zanieczyszczanie prywatnych posesji znajdujących się przy tych ulicach.</text:p>
      <text:p text:style-name="P6"/>
      <text:p text:style-name="P6"/>
      <text:p text:style-name="P11"><text:span text:style-name="T3">P</text:span><text:span text:style-name="T1">rzedstawion</text:span><text:span text:style-name="T8">a</text:span><text:span text:style-name="T1"> powyżej propozycj</text:span><text:span text:style-name="T8">a</text:span><text:span text:style-name="T1"> będ</text:span><text:span text:style-name="T8">zie</text:span><text:span text:style-name="T1"> analizowan</text:span><text:span text:style-name="T8">a</text:span><text:span text:style-name="T1"> w trakcie dalszych prac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.................................................</text:p>
      <text:p text:style-name="P12"><text:span text:style-name="T1"><text:tab/><text:tab/><text:tab/><text:tab/><text:tab/><text:tab/><text:tab/><text:tab/><text:tab/> <text:s text:c="6"/></text:span><text:span text:style-name="T12">(podpis Prezydenta Mias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6S</meta:editing-duration>
    <meta:editing-cycles>36</meta:editing-cycles>
    <meta:generator>LibreOffice/6.0.3.2$Windows_x86 LibreOffice_project/8f48d515416608e3a835360314dac7e47fd0b821</meta:generator>
    <dc:date>2018-07-27T13:55:57.641000000</dc:date>
    <meta:print-date>2018-04-24T12:38:07.067000000</meta:print-date>
    <meta:document-statistic meta:table-count="0" meta:image-count="0" meta:object-count="0" meta:page-count="1" meta:paragraph-count="22" meta:word-count="233" meta:character-count="1908" meta:non-whitespace-character-count="1649"/>
    <meta:user-defined meta:name="Info 1"/>
    <meta:user-defined meta:name="Info 2"/>
    <meta:user-defined meta:name="Info 3"/>
    <meta:user-defined meta:name="Info 4"/>
  </office:meta>
</office:document-meta>
</file>