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cm" fo:margin-left="-0.519cm" fo:margin-top="0cm" fo:margin-bottom="0cm" table:align="lef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6.272cm"/>
    </style:style>
    <style:style style:name="Tabela1.1" style:family="table-row">
      <style:table-row-properties style:min-row-height="1.07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24cm" fo:keep-together="auto"/>
    </style:style>
    <style:style style:name="Tabela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5.459cm" fo:keep-together="auto"/>
    </style:style>
    <style:style style:name="Tabela2" style:family="table">
      <style:table-properties style:width="16.034cm" fo:margin-left="0.092cm" fo:margin-top="0cm" fo:margin-bottom="0cm" table:align="left" style:writing-mode="lr-tb"/>
    </style:style>
    <style:style style:name="Tabela2.A" style:family="table-column">
      <style:table-column-properties style:column-width="0.861cm"/>
    </style:style>
    <style:style style:name="Tabela2.B" style:family="table-column">
      <style:table-column-properties style:column-width="9.423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style:min-row-height="1.233cm" fo:keep-together="auto"/>
    </style:style>
    <style:style style:name="Tabela2.A1" style:family="table-cell">
      <style:table-cell-properties style:vertical-align="middle" fo:padding-left="0.139cm" fo:padding-right="0.123cm" fo:padding-top="0cm" fo:padding-bottom="0cm" fo:border="1pt solid #00000a"/>
    </style:style>
    <style:style style:name="Tabela2.2" style:family="table-row">
      <style:table-row-properties style:min-row-height="0.951cm" fo:keep-together="auto"/>
    </style:style>
    <style:style style:name="P1" style:family="paragraph" style:parent-style-name="Standard" style:list-style-name="WWNum6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2pt" fo:letter-spacing="-0.007cm" fo:language="pl" fo:country="PL" officeooo:paragraph-rsid="000049fd" style:font-size-asian="12pt" style:font-name-complex="Arial2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letter-spacing="-0.007cm" fo:language="pl" fo:country="PL" officeooo:paragraph-rsid="000049fd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etter-spacing="-0.007cm" fo:language="pl" fo:country="PL" fo:font-weight="bold" officeooo:paragraph-rsid="000049f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049fd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bold" officeooo:paragraph-rsid="000049f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049fd" style:font-size-asian="12pt" style:font-name-complex="Arial2" style:font-size-complex="12pt" style:font-weight-complex="bold"/>
    </style:style>
    <style:style style:name="P7" style:family="paragraph" style:parent-style-name="Standard">
      <style:text-properties style:font-name="Arial" fo:font-size="12pt" fo:language="pl" fo:country="PL" officeooo:paragraph-rsid="000049fd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pl" fo:country="PL" officeooo:paragraph-rsid="000049fd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11" style:family="paragraph" style:parent-style-name="Standard" style:list-style-name="WWNum6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12" style:family="paragraph" style:parent-style-name="Standard" style:list-style-name="WWNum6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14" style:family="paragraph" style:parent-style-name="Standard"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16" style:family="paragraph" style:parent-style-name="Standard">
      <style:paragraph-properties fo:line-height="115%"/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17" style:family="paragraph" style:parent-style-name="Standard" style:list-style-name="WWNum6">
      <style:paragraph-properties fo:line-height="115%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0049f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text-properties style:font-name="Arial" fo:font-size="11pt" fo:language="pl" fo:country="PL" fo:font-weight="bold" officeooo:paragraph-rsid="000049fd" style:font-size-asian="11pt" style:font-weight-asian="bold" style:font-name-complex="Arial2" style:font-size-complex="11pt" style:font-weight-complex="bold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049f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paragraph-rsid="000049fd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049fd"/>
    </style:style>
    <style:style style:name="P24" style:family="paragraph" style:parent-style-name="Standard">
      <style:paragraph-properties fo:line-height="115%" fo:text-align="justify" style:justify-single-word="false"/>
      <style:text-properties fo:color="#ff0000" style:font-name="Arial" fo:font-size="12pt" fo:language="pl" fo:country="PL" officeooo:paragraph-rsid="000049fd" style:font-size-asian="12pt" style:font-name-complex="Arial2" style:font-size-complex="12pt"/>
    </style:style>
    <style:style style:name="P25" style:family="paragraph" style:parent-style-name="Standard">
      <style:text-properties fo:color="#ff0000" style:font-name="Arial" fo:font-size="12pt" fo:language="pl" fo:country="PL" officeooo:paragraph-rsid="000049fd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paragraph-rsid="000049fd"/>
    </style:style>
    <style:style style:name="P27" style:family="paragraph" style:parent-style-name="Standard">
      <style:paragraph-properties fo:text-align="center" style:justify-single-word="false"/>
      <style:text-properties fo:language="pl" fo:country="PL" officeooo:paragraph-rsid="000049fd"/>
    </style:style>
    <style:style style:name="P28" style:family="paragraph" style:parent-style-name="Standard">
      <style:paragraph-properties fo:line-height="115%" fo:text-align="justify" style:justify-single-word="false"/>
      <style:text-properties fo:language="pl" fo:country="PL" officeooo:paragraph-rsid="000049fd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30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31" style:family="paragraph" style:parent-style-name="Standard" style:list-style-name="WWNum6">
      <style:paragraph-properties fo:line-height="115%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32" style:family="paragraph" style:parent-style-name="Standard">
      <style:text-properties fo:language="pl" fo:country="PL" officeooo:paragraph-rsid="000049fd"/>
    </style:style>
    <style:style style:name="P33" style:family="paragraph" style:parent-style-name="Standard">
      <loext:graphic-properties draw:fill="solid" draw:fill-color="#fff200" draw:opacity="100%"/>
      <style:paragraph-properties fo:text-align="end" style:justify-single-word="false" fo:background-color="#fff200"/>
      <style:text-properties fo:language="pl" fo:country="PL" officeooo:paragraph-rsid="000049fd" fo:background-color="#fff200"/>
    </style:style>
    <style:style style:name="P34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style:font-name="Arial" fo:font-size="9pt" fo:language="pl" fo:country="PL" officeooo:paragraph-rsid="000049fd" style:font-size-asian="9pt" style:font-name-complex="Arial2" style:font-size-complex="9pt"/>
    </style:style>
    <style:style style:name="P35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language="pl" fo:country="PL" officeooo:paragraph-rsid="000049fd"/>
    </style:style>
    <style:style style:name="P36" style:family="paragraph" style:parent-style-name="Standard">
      <style:paragraph-properties fo:margin-left="0cm" fo:margin-right="0cm" fo:line-height="115%" fo:text-indent="1.249cm" style:auto-text-indent="false"/>
      <style:text-properties style:font-name="Arial" fo:font-size="9pt" fo:language="pl" fo:country="PL" officeooo:paragraph-rsid="000049fd" style:font-size-asian="9pt" style:font-name-complex="Arial2" style:font-size-complex="9pt"/>
    </style:style>
    <style:style style:name="P37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Arial" fo:font-size="11pt" fo:language="pl" fo:country="PL" fo:font-weight="bold" officeooo:paragraph-rsid="000049fd" style:font-size-asian="11pt" style:font-weight-asian="bold" style:font-name-complex="Arial2" style:font-size-complex="11pt" style:font-weight-complex="bold"/>
    </style:style>
    <style:style style:name="P38" style:family="paragraph" style:parent-style-name="Standard" style:list-style-name="WWNum7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etter-spacing="-0.007cm" fo:language="pl" fo:country="PL" officeooo:paragraph-rsid="000049fd" style:font-size-asian="12pt" style:font-name-complex="Arial2" style:font-size-complex="12pt"/>
    </style:style>
    <style:style style:name="P39" style:family="paragraph" style:parent-style-name="Standard" style:list-style-name="WWNum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etter-spacing="-0.007cm" fo:language="pl" fo:country="PL" officeooo:paragraph-rsid="000049fd" style:font-size-asian="12pt" style:font-name-complex="Arial2" style:font-size-complex="12pt"/>
    </style:style>
    <style:style style:name="P40" style:family="paragraph" style:parent-style-name="Standard">
      <style:paragraph-properties fo:margin-left="0.635cm" fo:margin-right="0cm" fo:line-height="115%" fo:text-indent="-0.635cm" style:auto-text-indent="false"/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41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42" style:family="paragraph" style:parent-style-name="Standard" style:list-style-name="WWNum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43" style:family="paragraph" style:parent-style-name="Standard" style:list-style-name="WWNum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 style:font-weight-complex="bold"/>
    </style:style>
    <style:style style:name="P44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45" style:family="paragraph" style:parent-style-name="Standard" style:list-style-name="WWNum7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46" style:family="paragraph" style:parent-style-name="Standard" style:list-style-name="WWNum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47" style:family="paragraph" style:parent-style-name="Standard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2pt" fo:letter-spacing="-0.007cm" fo:language="pl" fo:country="PL" officeooo:paragraph-rsid="000049fd" style:font-size-asian="12pt" style:font-name-complex="Arial2" style:font-size-complex="12pt"/>
    </style:style>
    <style:style style:name="P48" style:family="paragraph" style:parent-style-name="Standard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2pt" fo:letter-spacing="-0.011cm" fo:language="pl" fo:country="PL" officeooo:paragraph-rsid="000049fd" style:font-size-asian="12pt" style:font-name-complex="Arial2" style:font-size-complex="12pt"/>
    </style:style>
    <style:style style:name="P49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50" style:family="paragraph" style:parent-style-name="Standard" style:list-style-name="WW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51" style:family="paragraph" style:parent-style-name="Standard" style:list-style-name="WW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fo:font-weight="bold" officeooo:paragraph-rsid="000049fd" style:font-weight-asian="bold" style:font-weight-complex="bold"/>
    </style:style>
    <style:style style:name="P52" style:family="paragraph" style:parent-style-name="Standard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language="pl" fo:country="PL" officeooo:paragraph-rsid="000049fd"/>
    </style:style>
    <style:style style:name="P53" style:family="paragraph" style:parent-style-name="Standard" style:list-style-name="WWNum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54" style:family="paragraph" style:parent-style-name="Standard" style:list-style-name="WWNum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language="pl" fo:country="PL" officeooo:paragraph-rsid="000049fd"/>
    </style:style>
    <style:style style:name="P55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/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/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57" style:family="paragraph" style:parent-style-name="Standard" style:master-page-name="">
      <loext:graphic-properties draw:fill="none"/>
      <style:paragraph-properties fo:margin-left="0.199cm" fo:margin-right="0cm" fo:line-height="115%" fo:text-align="justify" style:justify-single-word="false" fo:text-indent="-0.4cm" style:auto-text-indent="false" style:page-number="auto" fo:background-color="transparent"/>
      <style:text-properties fo:language="pl" fo:country="PL" officeooo:paragraph-rsid="000049fd"/>
    </style:style>
    <style:style style:name="P58" style:family="paragraph" style:parent-style-name="Standard" style:list-style-name="L1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2pt" fo:letter-spacing="-0.004cm" fo:language="pl" fo:country="PL" officeooo:paragraph-rsid="000049fd" style:font-size-asian="12pt" style:font-name-complex="Arial2" style:font-size-complex="12pt"/>
    </style:style>
    <style:style style:name="P59" style:family="paragraph" style:parent-style-name="Standard" style:list-style-name="L1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60" style:family="paragraph" style:parent-style-name="Standard" style:list-style-name="L1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2pt" fo:language="pl" fo:country="PL" officeooo:rsid="00059dee" officeooo:paragraph-rsid="000049fd" style:font-size-asian="12pt" style:font-name-complex="Arial2" style:font-size-complex="12pt"/>
    </style:style>
    <style:style style:name="P61" style:family="paragraph" style:parent-style-name="Standard" style:list-style-name="L1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62" style:family="paragraph" style:parent-style-name="Standard" style:list-style-name="L1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language="pl" fo:country="PL" officeooo:paragraph-rsid="000049fd"/>
    </style:style>
    <style:style style:name="P63" style:family="paragraph" style:parent-style-name="Standard" style:list-style-name="WWNum4">
      <style:paragraph-properties fo:margin-left="1.429cm" fo:margin-right="0cm" fo:line-height="115%" fo:text-align="justify" style:justify-single-word="false" fo:text-indent="-1.178cm" style:auto-text-indent="false">
        <style:tab-stops>
          <style:tab-stop style:position="0.751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2pt" fo:letter-spacing="-0.007cm" fo:language="pl" fo:country="PL" officeooo:paragraph-rsid="000049fd" style:font-size-asian="12pt" style:font-name-complex="Arial2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67" style:family="paragraph" style:parent-style-name="Standard" style:list-style-name="L3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68" style:family="paragraph" style:parent-style-name="Standard" style:list-style-name="L3">
      <loext:graphic-properties draw:fill="none"/>
      <style:paragraph-properties fo:margin-left="0.499cm" fo:margin-right="0cm" fo:line-height="115%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fo:language="pl" fo:country="PL" officeooo:paragraph-rsid="000049fd"/>
    </style:style>
    <style:style style:name="P69" style:family="paragraph" style:parent-style-name="Standard" style:list-style-name="WWNum11">
      <style:paragraph-properties fo:margin-left="0.642cm" fo:margin-right="0cm" fo:line-height="115%" fo:text-align="justify" style:justify-single-word="false" fo:text-indent="-0.445cm" style:auto-text-indent="false">
        <style:tab-stops>
          <style:tab-stop style:position="0.667cm"/>
        </style:tab-stops>
      </style:paragraph-properties>
      <style:text-properties officeooo:paragraph-rsid="000049fd"/>
    </style:style>
    <style:style style:name="P70" style:family="paragraph" style:parent-style-name="Standard" style:list-style-name="WWNum11">
      <style:paragraph-properties fo:margin-left="0.642cm" fo:margin-right="0cm" fo:line-height="115%" fo:text-align="justify" style:justify-single-word="false" fo:text-indent="-0.445cm" style:auto-text-indent="false">
        <style:tab-stops>
          <style:tab-stop style:position="0.667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71" style:family="paragraph" style:parent-style-name="Standard">
      <style:paragraph-properties fo:margin-left="0.198cm" fo:margin-right="0cm" fo:line-height="115%" fo:text-align="justify" style:justify-single-word="false" fo:text-indent="0cm" style:auto-text-indent="false">
        <style:tab-stops>
          <style:tab-stop style:position="0.667cm"/>
        </style:tab-stops>
      </style:paragraph-properties>
      <style:text-properties style:font-name="Arial" fo:font-size="12pt" fo:language="pl" fo:country="PL" officeooo:paragraph-rsid="000049fd" style:font-size-asian="12pt" style:font-name-complex="Arial2" style:font-size-complex="12pt"/>
    </style:style>
    <style:style style:name="P72" style:family="paragraph" style:parent-style-name="Standard">
      <style:paragraph-properties fo:margin-left="1cm" fo:margin-right="0cm" fo:line-height="100%" fo:text-indent="-1cm" style:auto-text-indent="false"/>
      <style:text-properties style:font-name="Arial" fo:font-size="12pt" fo:language="pl" fo:country="PL" style:text-underline-style="solid" style:text-underline-width="auto" style:text-underline-color="font-color" fo:font-weight="bold" officeooo:paragraph-rsid="000049fd" style:font-size-asian="12pt" style:font-weight-asian="bold" style:font-name-complex="Arial2" style:font-size-complex="12pt"/>
    </style:style>
    <style:style style:name="P73" style:family="paragraph" style:parent-style-name="Text_20_body">
      <style:paragraph-properties fo:line-height="115%"/>
      <style:text-properties style:font-name="Arial" fo:language="pl" fo:country="PL" style:text-underline-style="solid" style:text-underline-width="auto" style:text-underline-color="font-color" officeooo:paragraph-rsid="000049fd" style:font-name-complex="Arial2" style:font-weight-complex="normal"/>
    </style:style>
    <style:style style:name="P74" style:family="paragraph" style:parent-style-name="Text_20_body" style:list-style-name="WWNum12">
      <style:paragraph-properties fo:margin-left="0.751cm" fo:margin-right="0cm" fo:margin-top="0cm" fo:margin-bottom="0.046cm" loext:contextual-spacing="false" fo:line-height="100%" fo:text-align="justify" style:justify-single-word="false" fo:text-indent="-0.751cm" style:auto-text-indent="false"/>
      <style:text-properties style:font-name="Arial" fo:language="pl" fo:country="PL" fo:font-weight="normal" officeooo:paragraph-rsid="000049fd" style:font-weight-asian="normal" style:font-name-complex="Arial2" style:font-weight-complex="normal"/>
    </style:style>
    <style:style style:name="P75" style:family="paragraph" style:parent-style-name="Text_20_body" style:list-style-name="WWNum12" style:master-page-name="">
      <loext:graphic-properties draw:fill="none"/>
      <style:paragraph-properties fo:margin-left="0.7cm" fo:margin-right="0cm" fo:margin-top="0cm" fo:margin-bottom="0.046cm" loext:contextual-spacing="false" fo:line-height="100%" fo:text-align="justify" style:justify-single-word="false" fo:text-indent="-0.7cm" style:auto-text-indent="false" style:page-number="auto" fo:background-color="transparent"/>
      <style:text-properties style:font-name="Arial" fo:language="pl" fo:country="PL" fo:font-weight="normal" officeooo:paragraph-rsid="000049fd" style:font-weight-asian="normal" style:font-name-complex="Arial2" style:font-weight-complex="normal"/>
    </style:style>
    <style:style style:name="P76" style:family="paragraph" style:parent-style-name="Text_20_body" style:list-style-name="WWNum14">
      <style:paragraph-properties fo:margin-left="0.501cm" fo:margin-right="0cm" fo:line-height="115%" fo:text-align="justify" style:justify-single-word="false" fo:text-indent="-0.501cm" style:auto-text-indent="false"/>
      <style:text-properties style:font-name="Arial" fo:language="pl" fo:country="PL" fo:font-weight="normal" officeooo:paragraph-rsid="000049fd" style:font-weight-asian="normal" style:font-name-complex="Arial2"/>
    </style:style>
    <style:style style:name="P77" style:family="paragraph" style:parent-style-name="Text_20_body" style:list-style-name="WWNum15">
      <style:paragraph-properties fo:margin-left="0.501cm" fo:margin-right="0cm" fo:line-height="115%" fo:text-align="justify" style:justify-single-word="false" fo:text-indent="-0.501cm" style:auto-text-indent="false"/>
      <style:text-properties style:font-name="Arial" fo:language="pl" fo:country="PL" fo:font-weight="normal" officeooo:paragraph-rsid="000049fd" style:font-weight-asian="normal" style:font-name-complex="Arial2"/>
    </style:style>
    <style:style style:name="P78" style:family="paragraph" style:parent-style-name="Text_20_body">
      <style:paragraph-properties fo:margin-left="0.501cm" fo:margin-right="0cm" fo:line-height="115%" fo:text-indent="-0.501cm" style:auto-text-indent="false"/>
      <style:text-properties fo:language="pl" fo:country="PL" officeooo:paragraph-rsid="000049fd"/>
    </style:style>
    <style:style style:name="P79" style:family="paragraph" style:parent-style-name="List_20_Paragraph" style:list-style-name="WWNum10">
      <style:paragraph-properties fo:margin-left="1.251cm" fo:margin-right="0cm" fo:line-height="115%" fo:text-align="justify" style:justify-single-word="false" fo:text-indent="-0.499cm" style:auto-text-indent="false"/>
      <style:text-properties style:font-name="Arial" fo:language="pl" fo:country="PL" officeooo:paragraph-rsid="000049fd" style:font-name-complex="Arial2"/>
    </style:style>
    <style:style style:name="P80" style:family="paragraph" style:parent-style-name="List_20_Paragraph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letter-spacing="-0.007cm" fo:language="pl" fo:country="PL" officeooo:paragraph-rsid="000049fd" style:font-name-complex="Arial2"/>
    </style:style>
    <style:style style:name="P81" style:family="paragraph" style:parent-style-name="List_20_Paragraph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language="pl" fo:country="PL" officeooo:paragraph-rsid="000049fd"/>
    </style:style>
    <style:style style:name="P82" style:family="paragraph" style:parent-style-name="Default">
      <style:paragraph-properties fo:line-height="115%" fo:text-align="justify" style:justify-single-word="false"/>
      <style:text-properties fo:color="#00000a" style:font-name="Arial" fo:font-size="11pt" fo:language="pl" fo:country="PL" style:text-underline-style="solid" style:text-underline-width="auto" style:text-underline-color="font-color" fo:font-weight="bold" officeooo:paragraph-rsid="000049fd" style:font-size-asian="11pt" style:font-weight-asian="bold" style:font-name-complex="Arial2" style:font-size-complex="11pt"/>
    </style:style>
    <style:style style:name="P83" style:family="paragraph" style:parent-style-name="Default">
      <style:paragraph-properties fo:line-height="115%" fo:text-align="justify" style:justify-single-word="false">
        <style:tab-stops>
          <style:tab-stop style:position="0.318cm"/>
        </style:tab-stops>
      </style:paragraph-properties>
      <style:text-properties fo:color="#00000a" style:font-name="Arial" fo:language="pl" fo:country="PL" officeooo:paragraph-rsid="000049fd" style:font-name-complex="Arial2"/>
    </style:style>
    <style:style style:name="P84" style:family="paragraph" style:parent-style-name="Default">
      <style:paragraph-properties fo:line-height="115%" fo:text-align="justify" style:justify-single-word="false"/>
      <style:text-properties fo:color="#00000a" style:font-name="Arial" fo:language="pl" fo:country="PL" officeooo:paragraph-rsid="000049fd" style:font-name-complex="Arial2"/>
    </style:style>
    <style:style style:name="P85" style:family="paragraph" style:parent-style-name="Default">
      <style:paragraph-properties fo:line-height="115%" fo:text-align="justify" style:justify-single-word="false"/>
      <style:text-properties fo:color="#00000a" style:font-name="Arial" fo:language="pl" fo:country="PL" fo:font-weight="bold" officeooo:paragraph-rsid="000049fd" style:font-weight-asian="bold" style:font-name-complex="Arial2"/>
    </style:style>
    <style:style style:name="P86" style:family="paragraph" style:parent-style-name="Default" style:list-style-name="WWNum2">
      <style:paragraph-properties fo:margin-left="1.27cm" fo:margin-right="0cm" fo:margin-top="0cm" fo:margin-bottom="0.03cm" loext:contextual-spacing="false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language="pl" fo:country="PL" officeooo:paragraph-rsid="000049fd"/>
    </style:style>
    <style:style style:name="P87" style:family="paragraph" style:parent-style-name="Default" style:master-page-name="Standard">
      <style:paragraph-properties fo:text-align="end" style:justify-single-word="false" style:page-number="auto"/>
      <style:text-properties fo:language="pl" fo:country="PL" officeooo:paragraph-rsid="000049fd"/>
    </style:style>
    <style:style style:name="P88" style:family="paragraph" style:parent-style-name="Frame_20_contents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P89" style:family="paragraph" style:parent-style-name="Frame_20_contents">
      <style:paragraph-properties fo:text-align="justify" style:justify-single-word="false"/>
    </style:style>
    <style:style style:name="P90" style:family="paragraph" style:parent-style-name="Heading_20_1">
      <style:text-properties style:font-name="Arial" fo:font-size="12pt" fo:language="pl" fo:country="PL" officeooo:paragraph-rsid="000049fd" style:font-size-asian="12pt" style:font-name-complex="Arial2"/>
    </style:style>
    <style:style style:name="P91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9pt" officeooo:rsid="000191bd" style:font-size-asian="9pt" style:font-name-complex="Arial2" style:font-size-complex="9pt"/>
    </style:style>
    <style:style style:name="T3" style:family="text">
      <style:text-properties style:font-name="Arial" fo:font-size="11pt" fo:letter-spacing="-0.007cm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" fo:font-size="11pt" fo:font-weight="bold" officeooo:rsid="000191b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fo:font-weight="bold" officeooo:rsid="000049f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2pt" style:font-size-asian="12pt" style:font-name-complex="Arial2"/>
    </style:style>
    <style:style style:name="T9" style:family="text">
      <style:text-properties style:font-name="Arial" fo:font-size="12pt" style:font-size-asian="12pt" style:font-name-complex="Arial2" style:font-size-complex="12pt"/>
    </style:style>
    <style:style style:name="T10" style:family="text">
      <style:text-properties style:font-name="Arial" fo:font-size="12pt" officeooo:rsid="0009f9cc" style:font-size-asian="12pt" style:font-name-complex="Arial2" style:font-size-complex="12pt"/>
    </style:style>
    <style:style style:name="T11" style:family="text">
      <style:text-properties style:font-name="Arial" fo:font-size="12pt" officeooo:rsid="000b51be" style:font-size-asian="12pt" style:font-name-complex="Arial2" style:font-size-complex="12pt"/>
    </style:style>
    <style:style style:name="T12" style:family="text">
      <style:text-properties style:font-name="Arial" fo:font-size="12pt" officeooo:rsid="000191bd" style:font-size-asian="12pt" style:font-name-complex="Arial2" style:font-size-complex="12pt"/>
    </style:style>
    <style:style style:name="T13" style:family="text">
      <style:text-properties style:font-name="Arial" fo:font-size="12pt" officeooo:rsid="000387ae" style:font-size-asian="12pt" style:font-name-complex="Arial2" style:font-size-complex="12pt"/>
    </style:style>
    <style:style style:name="T14" style:family="text">
      <style:text-properties style:font-name="Arial" fo:font-size="12pt" officeooo:rsid="00075f9e" style:font-size-asian="12pt" style:font-name-complex="Arial2" style:font-size-complex="12pt"/>
    </style:style>
    <style:style style:name="T15" style:family="text">
      <style:text-properties style:font-name="Arial" fo:font-size="12pt" style:font-size-asian="12pt" style:font-name-complex="Arial2" style:font-size-complex="12pt" style:font-weight-complex="bold"/>
    </style:style>
    <style:style style:name="T16" style:family="text">
      <style:text-properties style:font-name="Arial" fo:font-size="12pt" officeooo:rsid="00075f9e" style:font-size-asian="12pt" style:font-name-complex="Arial2" style:font-size-complex="12pt" style:font-weight-complex="bold"/>
    </style:style>
    <style:style style:name="T17" style:family="text">
      <style:text-properties style:font-name="Arial" fo:font-size="12pt" officeooo:rsid="000744a0" style:font-size-asian="12pt" style:font-name-complex="Arial2" style:font-size-complex="12pt"/>
    </style:style>
    <style:style style:name="T18" style:family="text">
      <style:text-properties style:font-name="Arial" fo:font-size="12pt" officeooo:rsid="0001de45" style:font-size-asian="12pt" style:font-name-complex="Arial2" style:font-size-complex="12pt"/>
    </style:style>
    <style:style style:name="T19" style:family="text">
      <style:text-properties style:font-name="Arial" fo:font-size="12pt" style:font-size-asian="12pt" style:font-name-complex="Arial2" style:font-weight-complex="normal"/>
    </style:style>
    <style:style style:name="T20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3" style:family="text">
      <style:text-properties style:font-name="Arial" fo:font-size="12pt" fo:font-weight="bold" officeooo:rsid="000744a0" style:font-size-asian="12pt" style:font-weight-asian="bold" style:font-name-complex="Arial2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fo:font-size="12pt" fo:font-weight="bold" officeooo:rsid="0009f9cc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" fo:font-size="12pt" fo:font-weight="bold" officeooo:rsid="0009f9cc" style:font-size-asian="12pt" style:font-weight-asian="bold" style:font-name-complex="Arial2" style:font-size-complex="12pt"/>
    </style:style>
    <style:style style:name="T27" style:family="text">
      <style:text-properties style:font-name="Arial" fo:font-size="12pt" fo:letter-spacing="-0.011cm" style:font-size-asian="12pt" style:font-name-complex="Arial2" style:font-size-complex="12pt"/>
    </style:style>
    <style:style style:name="T28" style:family="text">
      <style:text-properties style:font-name="Arial" fo:font-size="12pt" fo:letter-spacing="-0.011cm" officeooo:rsid="00086ea9" style:font-size-asian="12pt" style:font-name-complex="Arial2" style:font-size-complex="12pt"/>
    </style:style>
    <style:style style:name="T29" style:family="text">
      <style:text-properties style:font-name="Arial" fo:font-size="12pt" fo:letter-spacing="-0.011cm" fo:font-weight="bold" style:font-size-asian="12pt" style:font-weight-asian="bold" style:font-name-complex="Arial2" style:font-size-complex="12pt"/>
    </style:style>
    <style:style style:name="T30" style:family="text">
      <style:text-properties style:font-name="Arial" fo:font-size="12pt" fo:letter-spacing="-0.007cm" style:font-size-asian="12pt" style:font-name-complex="Arial2"/>
    </style:style>
    <style:style style:name="T31" style:family="text">
      <style:text-properties style:font-name="Arial" fo:font-size="12pt" fo:letter-spacing="-0.007cm" style:font-size-asian="12pt" style:font-name-complex="Arial2" style:font-size-complex="12pt"/>
    </style:style>
    <style:style style:name="T32" style:family="text">
      <style:text-properties style:font-name="Arial" fo:font-size="12pt" fo:letter-spacing="-0.007cm" officeooo:rsid="00075f9e" style:font-size-asian="12pt" style:font-name-complex="Arial2" style:font-size-complex="12pt"/>
    </style:style>
    <style:style style:name="T33" style:family="text">
      <style:text-properties style:font-name="Arial" fo:font-size="12pt" fo:letter-spacing="-0.007cm" fo:font-weight="bold" style:font-size-asian="12pt" style:font-weight-asian="bold" style:font-name-complex="Arial2" style:font-size-complex="12pt"/>
    </style:style>
    <style:style style:name="T34" style:family="text">
      <style:text-properties style:font-name="Arial" fo:font-size="12pt" fo:letter-spacing="-0.007cm" fo:font-weight="bold" officeooo:rsid="000191bd" style:font-size-asian="12pt" style:font-weight-asian="bold" style:font-name-complex="Arial2" style:font-size-complex="12pt"/>
    </style:style>
    <style:style style:name="T35" style:family="text">
      <style:text-properties style:font-name="Arial" fo:font-size="12pt" fo:letter-spacing="-0.007cm" fo:font-weight="bold" style:font-size-asian="12pt" style:font-weight-asian="bold" style:font-name-complex="Arial2" style:font-size-complex="12pt" style:font-weight-complex="bold"/>
    </style:style>
    <style:style style:name="T36" style:family="text">
      <style:text-properties style:font-name="Arial" fo:font-size="12pt" fo:letter-spacing="-0.007cm" fo:font-weight="bold" officeooo:rsid="000191bd" style:font-size-asian="12pt" style:font-weight-asian="bold" style:font-name-complex="Arial2" style:font-size-complex="12pt" style:font-weight-complex="bold"/>
    </style:style>
    <style:style style:name="T37" style:family="text">
      <style:text-properties style:font-name="Arial" fo:font-size="12pt" fo:letter-spacing="-0.007cm" fo:font-weight="bold" officeooo:rsid="000049fd" style:font-size-asian="12pt" style:font-weight-asian="bold" style:font-name-complex="Arial2" style:font-size-complex="12pt" style:font-weight-complex="bold"/>
    </style:style>
    <style:style style:name="T38" style:family="text">
      <style:text-properties style:font-name="Arial" fo:font-size="12pt" fo:letter-spacing="-0.007cm" fo:font-weight="bold" officeooo:rsid="000049fd" style:font-size-asian="12pt" style:font-weight-asian="bold" style:font-name-complex="Arial2" style:font-size-complex="12pt"/>
    </style:style>
    <style:style style:name="T39" style:family="text">
      <style:text-properties style:font-name="Arial" fo:font-size="12pt" fo:letter-spacing="-0.007cm" fo:language="pl" fo:country="PL" style:font-size-asian="12pt" style:font-name-complex="Arial2"/>
    </style:style>
    <style:style style:name="T40" style:family="text">
      <style:text-properties style:font-name="Arial" fo:font-size="12pt" fo:letter-spacing="-0.007cm" fo:language="pl" fo:country="PL" style:font-size-asian="12pt" style:font-name-complex="Arial2" style:font-size-complex="12pt"/>
    </style:style>
    <style:style style:name="T41" style:family="text">
      <style:text-properties style:font-name="Arial" fo:font-size="12pt" fo:letter-spacing="-0.004cm" style:font-size-asian="12pt" style:font-name-complex="Arial2"/>
    </style:style>
    <style:style style:name="T42" style:family="text">
      <style:text-properties style:font-name="Arial" fo:font-size="12pt" fo:letter-spacing="-0.004cm" style:font-size-asian="12pt" style:font-name-complex="Arial2" style:font-size-complex="12pt"/>
    </style:style>
    <style:style style:name="T43" style:family="text">
      <style:text-properties style:font-name="Arial" fo:font-size="12pt" fo:letter-spacing="-0.004cm" fo:language="pl" fo:country="PL" style:font-size-asian="12pt" style:font-name-complex="Arial2"/>
    </style:style>
    <style:style style:name="T44" style:family="text">
      <style:text-properties style:font-name="Arial" fo:font-size="12pt" fo:letter-spacing="-0.004cm" fo:language="pl" fo:country="PL" style:font-size-asian="12pt" style:font-name-complex="Arial2" style:font-size-complex="12pt"/>
    </style:style>
    <style:style style:name="T45" style:family="text">
      <style:text-properties style:font-name="Arial" fo:font-size="12pt" fo:letter-spacing="-0.014cm" fo:font-weight="bold" style:font-size-asian="12pt" style:font-weight-asian="bold" style:font-name-complex="Arial2" style:font-size-complex="12pt"/>
    </style:style>
    <style:style style:name="T46" style:family="text">
      <style:text-properties style:font-name="Arial" fo:font-size="12pt" fo:language="pl" fo:country="PL" style:font-size-asian="12pt" style:font-name-complex="Arial2"/>
    </style:style>
    <style:style style:name="T47" style:family="text">
      <style:text-properties style:font-name="Arial" fo:font-size="12pt" fo:language="pl" fo:country="PL" style:font-size-asian="12pt" style:font-name-complex="Arial2" style:font-size-complex="12pt"/>
    </style:style>
    <style:style style:name="T48" style:family="text">
      <style:text-properties style:font-name="Arial" fo:font-size="12pt" fo:language="pl" fo:country="PL" style:font-size-asian="12pt" style:font-name-complex="Arial2" style:font-weight-complex="normal"/>
    </style:style>
    <style:style style:name="T49" style:family="text">
      <style:text-properties style:font-name="Arial" style:font-name-complex="Arial2"/>
    </style:style>
    <style:style style:name="T50" style:family="text">
      <style:text-properties style:font-name="Arial" style:font-name-complex="Arial2" style:font-size-complex="12pt"/>
    </style:style>
    <style:style style:name="T51" style:family="text">
      <style:text-properties style:font-name="Arial" officeooo:rsid="000191bd" style:font-name-complex="Arial2"/>
    </style:style>
    <style:style style:name="T52" style:family="text">
      <style:text-properties style:font-name="Arial" fo:font-weight="normal" style:font-weight-asian="normal" style:font-name-complex="Arial2"/>
    </style:style>
    <style:style style:name="T53" style:family="text">
      <style:text-properties style:font-name="Arial" fo:font-weight="normal" style:font-weight-asian="normal" style:font-name-complex="Arial2" style:font-weight-complex="normal"/>
    </style:style>
    <style:style style:name="T54" style:family="text">
      <style:text-properties style:font-name="Arial" fo:font-weight="normal" officeooo:rsid="000191bd" style:font-weight-asian="normal" style:font-name-complex="Arial2" style:font-weight-complex="normal"/>
    </style:style>
    <style:style style:name="T55" style:family="text">
      <style:text-properties style:font-name="Arial" fo:font-weight="normal" officeooo:rsid="000049fd" style:font-weight-asian="normal" style:font-name-complex="Arial2" style:font-weight-complex="normal"/>
    </style:style>
    <style:style style:name="T56" style:family="text">
      <style:text-properties style:font-name="Arial" fo:font-weight="bold" style:font-weight-asian="bold" style:font-name-complex="Arial2" style:font-weight-complex="bold"/>
    </style:style>
    <style:style style:name="T57" style:family="text">
      <style:text-properties style:font-name="Arial" fo:font-weight="bold" officeooo:rsid="000191bd" style:font-weight-asian="bold" style:font-name-complex="Arial2" style:font-weight-complex="bold"/>
    </style:style>
    <style:style style:name="T58" style:family="text">
      <style:text-properties style:font-name="Arial" fo:font-weight="bold" officeooo:rsid="000049fd" style:font-weight-asian="bold" style:font-name-complex="Arial2" style:font-weight-complex="bold"/>
    </style:style>
    <style:style style:name="T59" style:family="text">
      <style:text-properties style:font-name="Arial" fo:letter-spacing="-0.007cm" style:font-name-complex="Arial2"/>
    </style:style>
    <style:style style:name="T60" style:family="text">
      <style:text-properties style:font-name="Arial" fo:letter-spacing="-0.007cm" officeooo:rsid="00075f9e" style:font-name-complex="Arial2"/>
    </style:style>
    <style:style style:name="T61" style:family="text">
      <style:text-properties style:font-name="Arial" style:text-underline-style="solid" style:text-underline-width="auto" style:text-underline-color="font-color" fo:font-weight="normal" style:font-weight-asian="normal" style:font-name-complex="Arial2"/>
    </style:style>
    <style:style style:name="T62" style:family="text">
      <style:text-properties officeooo:rsid="0009f9cc"/>
    </style:style>
    <style:style style:name="T63" style:family="text">
      <style:text-properties style:text-position="super 58%" style:font-name="Arial" fo:font-size="12pt" fo:letter-spacing="-0.007cm" style:font-size-asian="12pt" style:font-name-complex="Arial2" style:font-size-complex="12pt"/>
    </style:style>
    <style:style style:name="T64" style:family="text">
      <style:text-properties fo:font-weight="bold" style:font-weight-asian="bold" style:font-name-complex="Arial2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Załącznik do Zarządzenia Nr </text:span><text:span text:style-name="T2">……….</text:span><text:span text:style-name="T1">/2018</text:span></text:p>
      <text:p text:style-name="P34"><text:s text:c="2"/>Prezydenta Miasta Tomaszowa Mazowieckiego</text:p>
      <text:p text:style-name="P35"><text:span text:style-name="T1"><text:s text:c="2"/><text:tab/>z dnia </text:span><text:span text:style-name="T2">……………...</text:span><text:span text:style-name="T1">2018 roku</text:span></text:p>
      <text:p text:style-name="P36"><draw:frame draw:style-name="fr1" draw:name="Ramka1" text:anchor-type="char" svg:x="-0.515cm" svg:y="0.347cm" svg:width="17.277cm" svg:height="2.117cm" draw:z-index="0"><draw:text-box><text:h text:style-name="P91" text:outline-level="1"><text:span text:style-name="T46">Prezydent Miasta Tomaszowa Mazowieckiego </text:span><text:span text:style-name="T48">ogłasza otwarty konkurs ofert <text:s text:c="15"/>na realizację zadań publicznych miasta z zakresu wspierania i upowszechniania kultury fizycznej realizowanych w 2018 roku</text:span></text:h><text:p text:style-name="P88"/><text:p text:style-name="P89"/></draw:text-box></draw:frame></text:p>
      <text:h text:style-name="P90" text:outline-level="1"/>
      <text:h text:style-name="P90" text:outline-level="1"/>
      <text:p text:style-name="P4"/>
      <text:p text:style-name="P4"/>
      <text:p text:style-name="P4"/>
      <text:p text:style-name="P4"/>
      <text:p text:style-name="P4">W formie wsparcia realizowane będzie następujące zadanie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RODZAJ ZADANIA PUBLICZNEGO</text:p>
          </table:table-cell>
          <table:table-cell table:style-name="Tabela1.B1" office:value-type="string">
            <text:p text:style-name="P19">Numer </text:p>
            <text:p text:style-name="P19">zadania </text:p>
          </table:table-cell>
          <table:table-cell table:style-name="Tabela1.A1" office:value-type="string">
            <text:p text:style-name="P19">Maksymalna wysokość dotacji <text:s text:c="22"/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22">ZADANIE PUBLICZNE Z ZAKRESU WSPIERANIA I UPOWSZECHNIANIA KULTURY FIZYCZNEJ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6"><text:span text:style-name="T3">Organizacja <text:s/>szkolenia <text:s/>oraz współzawodnictwa sportowego w określonych dyscyplinach sportu</text:span><text:span text:style-name="T4"> polegająca na tworzeniu warunków, w tym organizacyjnych sprzyjających rozwojowi sportu na terenie Gminy Miasto Tomaszów Mazowiecki <text:s/>i mająca na celu ciągłą poprawę warunków uprawiania sportu dla dzieci, młodzieży i dorosłych oraz podnoszenie poziomu sportowego w poszczególnych dyscyplinach sportowych </text:span></text:p>
          </table:table-cell>
          <table:table-cell table:style-name="Tabela1.A1" office:value-type="string">
            <text:p text:style-name="P27"><text:span text:style-name="T5">WKS/</text:span><text:span text:style-name="T7">4</text:span><text:span text:style-name="T5">/2018</text:span></text:p>
          </table:table-cell>
          <table:table-cell table:style-name="Tabela1.A1" office:value-type="string">
            <text:p text:style-name="P20"/>
            <text:p text:style-name="P27"><text:span text:style-name="T7">15</text:span><text:span text:style-name="T5"> 000,00</text:span></text:p>
            <text:p text:style-name="P20"/>
            <text:p text:style-name="P37"/>
          </table:table-cell>
        </table:table-row>
      </table:table>
      <text:p text:style-name="P4"/>
      <text:p text:style-name="P6"/>
      <text:p text:style-name="P7"/>
      <text:p text:style-name="P40">Zasady przyznawania dotacji:</text:p>
      <text:list xml:id="list149087758" text:style-name="WWNum2">
        <text:list-item>
          <text:p text:style-name="P49">Do konkursu mogą przystępować następujące podmioty:</text:p>
          <text:list>
            <text:list-item>
              <text:p text:style-name="P53">organizacje pozarządowe </text:p>
            </text:list-item>
            <text:list-item>
              <text:p text:style-name="P53">osoby prawne i jednostki organizacyjne działające na podstawie przepisów <text:s text:c="18"/>o stosunku Państwa do Kościoła Katolickiego w Rzeczypospolitej Polskiej, <text:line-break/>o stosunku Państwa do innych kościołów i związków wyznaniowych oraz o gwarancjach wolności sumienia i wyznania, jeżeli ich cele statutowe obejmują prowadzenie działalności pożytku publicznego,</text:p>
            </text:list-item>
            <text:list-item>
              <text:p text:style-name="P53">stowarzyszenia jednostek samorządu terytorialnego, </text:p>
            </text:list-item>
            <text:list-item>
              <text:p text:style-name="P53">spółdzielnie socjalne,</text:p>
            </text:list-item>
            <text:list-item>
              <text:p text:style-name="P54"><text:span text:style-name="T9">spółki akcyjne i spółki z ograniczoną odpowiedzialnością oraz kluby sportowe będące spółkami działającymi na podstawie przepisów ustawy z dnia 25 czerwca 2010 r. o sporcie (tj.</text:span><text:span text:style-name="T50"> Dz. U. z 2017 roku poz. 1463</text:span><text:span text:style-name="T9">), które nie działają w celu osiągnięcia zysku oraz przeznaczają całość dochodu na realizację celów statutowych oraz nie przeznaczają zysku do podziału między swoich członków, udziałowców, akcjonariuszy i pracowników.</text:span></text:p>
            </text:list-item>
          </text:list>
        </text:list-item>
      </text:list>
      <text:p text:style-name="P5"><text:soft-page-break/>Jeżeli prowadzą statutową działalność obejmującą swoim zakresem zadania będące przedmiotem zlecenia.</text:p>
      <text:list xml:id="list90703217367954" text:continue-numbering="true" text:style-name="WWNum2">
        <text:list-item>
          <text:p text:style-name="P41">Dotację na realizację zadania publicznego otrzymują podmioty, których oferty zostaną uznane za najkorzystniejsze i wybrane w niniejszym postępowaniu konkursowym.</text:p>
        </text:list-item>
        <text:list-item>
          <text:p text:style-name="P86"><text:span text:style-name="T51">Z</text:span><text:span text:style-name="T49">adania publiczne wskazane powyżej ma charakter wsparcia. </text:span></text:p>
        </text:list-item>
        <text:list-item>
          <text:p text:style-name="P41">Złożenie oferty nie jest równoznaczne z przyznaniem dotacji. </text:p>
        </text:list-item>
        <text:list-item>
          <text:p text:style-name="P41">Złożenie oferty nie gwarantuje przyznania środków w wysokości, o którą występuje oferent. W przypadku przyznania mniejszej kwoty dotacji oferentowi przysługuje prawo proporcjonalnego zmniejszenia zakresu rzeczowego zadania lub rezygnacji z realizacji zadania. </text:p>
        </text:list-item>
        <text:list-item>
          <text:p text:style-name="P41">W przypadku, gdy przyznana kwota dotacji jest niższa od wnioskowanej, realizator konkursu i oferent dokonują uzgodnień, których celem jest doprecyzowanie warunków i zakresu realizacji zadania.</text:p>
        </text:list-item>
        <text:list-item>
          <text:p text:style-name="P41">W przypadku podjęcia decyzji o zredukowanie wnioskowanej kwoty dotacji, Prezydent może wskazać pozycje kosztorysu oferty, na sfinansowanie których przeznacza dotację oraz określić wysokość dofinansowania poszczególnych pozycji. </text:p>
        </text:list-item>
        <text:list-item>
          <text:p text:style-name="P44"><text:span text:style-name="T9">Wkład własny powinny stanowić w całości lub częściowo środki finansowe, którymi dysponuje podmiot uprawniony (własne lub pochodzące z innych źródeł) – </text:span><text:span text:style-name="T20">nie może to być wyłącznie tzw. wkład osobowy rozumiany jako praca społeczna członków i świadczenia wolontariuszy.</text:span></text:p>
        </text:list-item>
        <text:list-item>
          <text:p text:style-name="P41">W przypadku akceptacji przez oferenta przyznania niższej kwoty dotacji, oferent przedkłada kosztorys, uwzględniający zmniejszenie kwoty dotacji wraz z ewentualną proporcjonalną do kwoty proponowanej dotacji korektą wysokości wkładu własnego i/lub skorygowany harmonogram realizacji zadania.</text:p>
        </text:list-item>
        <text:list-item>
          <text:p text:style-name="P44"><text:span text:style-name="T9"><text:s/>W ofercie nie wymagany jest </text:span><text:span text:style-name="T22">wkład rzeczowy </text:span><text:span text:style-name="T9">przewidziany do wykorzystania</text:span><text:span text:style-name="T22"> </text:span><text:span text:style-name="T9">przy realizacji zadania publicznego.</text:span></text:p>
        </text:list-item>
        <text:list-item>
          <text:p text:style-name="P41">Wszystkie oferty składane do konkursów bez względu na ich rozstrzygnięcie, pozostają w dokumentacji realizatora konkursu. </text:p>
        </text:list-item>
        <text:list-item>
          <text:p text:style-name="P41">Szczegółowe warunki realizacji, dofinansowania zadania reguluje umowa zawarta pomiędzy Gminą Miasto Tomaszów Mazowiecki a oferentem.</text:p>
        </text:list-item>
      </text:list>
      <text:p text:style-name="P9"/>
      <text:p text:style-name="P9"/>
      <text:p text:style-name="P55">Dotacja może być przeznaczona w szczególności na:</text:p>
      <text:p text:style-name="P55"/>
      <text:p text:style-name="P57"><text:span text:style-name="T23">1.</text:span><text:span text:style-name="T22"> w ramach kosztów merytorycznych:</text:span></text:p>
      <text:p text:style-name="P56"/>
      <text:list xml:id="list1396732758" text:style-name="L1">
        <text:list-item>
          <text:p text:style-name="P59">wynagrodzenie kadry szkoleniowej,</text:p>
        </text:list-item>
        <text:list-item>
          <text:p text:style-name="P59">obsługę sędziowską i medyczną,</text:p>
        </text:list-item>
        <text:list-item>
          <text:p text:style-name="P60">stypendia sportowe dla zawodników,</text:p>
        </text:list-item>
        <text:list-item>
          <text:p text:style-name="P59">zakup pucharów, dyplomów i nagród,</text:p>
        </text:list-item>
        <text:list-item>
          <text:p text:style-name="P58">transport (zawody, zgrupowania, obozy sportowe) i delegacje, </text:p>
        </text:list-item>
        <text:list-item>
          <text:p text:style-name="P58">noclegi i wyżywienie dla zawodników i trenerów (zawody, zgrupowania, obozy <text:s text:c="3"/></text:p>
          <text:p text:style-name="P58"><text:s text:c="5"/>sportowe),</text:p>
        </text:list-item>
        <text:list-item>
          <text:p text:style-name="P59"><text:soft-page-break/>napoje dla zawodników,</text:p>
        </text:list-item>
        <text:list-item>
          <text:p text:style-name="P59">zabezpieczenie imprez sportowych zgodnie z wymogami ustawy z dnia 20 marca <text:s/></text:p>
          <text:p text:style-name="P59"><text:s text:c="5"/>2009r. o bezpieczeństwie imprez masowych (Dz.U. Nr 62, poz.504, z późn. zm.),</text:p>
          <text:p text:style-name="P62"><text:span text:style-name="T28">9) <text:s text:c="5"/></text:span><text:span text:style-name="T27">koszty usług m. in. </text:span><text:span text:style-name="T29">wynajmu obiektów sportowych wyłącznie na terenie miasta <text:s/></text:span></text:p>
          <text:p text:style-name="P62"><text:span text:style-name="T29"><text:s text:c="9"/>Tomaszowa Mazowieckiego</text:span><text:span text:style-name="T27">, kabin wc, nagłośnienia, sprzętu itp,</text:span></text:p>
          <text:p text:style-name="P61"><text:span text:style-name="T62">10) <text:s text:c="3"/></text:span>opłaty regulaminowe,</text:p>
          <text:p text:style-name="P61"><text:span text:style-name="T62">11) <text:s text:c="4"/></text:span>badania lekarskie,</text:p>
          <text:p text:style-name="P62"><text:span text:style-name="T10">12) <text:s text:c="4"/></text:span><text:span text:style-name="T9">ubezpieczenia zawodników,</text:span></text:p>
          <text:p text:style-name="P62"><text:span text:style-name="T10">13</text:span><text:span text:style-name="T11">) <text:s text:c="4"/></text:span><text:span text:style-name="T9">zakup sprzętu sportowego (</text:span><text:span text:style-name="T22">odzież sportowa musi zawierać logo miasta <text:s text:c="5"/></text:span></text:p>
          <text:p text:style-name="P62"><text:span text:style-name="T25"><text:s text:c="9"/>T</text:span><text:span text:style-name="T24">o</text:span><text:span text:style-name="T22">maszowa Mazowieckiego umieszczone w widocznym miejscu – projekt <text:s text:c="3"/></text:span></text:p>
          <text:p text:style-name="P62"><text:span text:style-name="T26"><text:s text:c="4"/>ka</text:span><text:span text:style-name="T22">żdorazowo do akceptacji</text:span><text:span text:style-name="T9">)</text:span><text:span text:style-name="T31">, utrzymania lub ulepszenia</text:span><text:span text:style-name="T9"> posiadanego sprzętu <text:line-break/> <text:s text:c="9"/>sportowego służącego uprawianiu danej dyscypliny,</text:span></text:p>
          <text:p text:style-name="P10"/>
        </text:list-item>
      </text:list>
      <text:p text:style-name="P28"><text:span text:style-name="T23">2.</text:span><text:span text:style-name="T22"> w ramach kosztów obsługi zadania (łącznie w wysokości nie większej niż 10% kwoty udzielonej dotacji):</text:span></text:p>
      <text:p text:style-name="P9"><text:s text:c="7"/></text:p>
      <text:list xml:id="list4289887582" text:style-name="WWNum4">
        <text:list-item>
          <text:p text:style-name="P63">obsługę księgową zadania,</text:p>
        </text:list-item>
        <text:list-item>
          <text:p text:style-name="P63">obsługę administracyjną zadania,</text:p>
        </text:list-item>
        <text:list-item>
          <text:p text:style-name="P63">zakup materiałów biurowych, reklamowych itp.,</text:p>
        </text:list-item>
        <text:list-item>
          <text:p text:style-name="P63">usługi promocyjne.</text:p>
        </text:list-item>
      </text:list>
      <text:p text:style-name="P64"/>
      <text:p text:style-name="P16">Termin i warunki realizacji zadania:</text:p>
      <text:p text:style-name="P16"/>
      <text:list xml:id="list3794073468" text:style-name="WWNum6">
        <text:list-item>
          <text:p text:style-name="P31"><text:span text:style-name="T9">Termin realizacji zada</text:span><text:span text:style-name="T12">nia</text:span><text:span text:style-name="T49"> nr </text:span><text:span text:style-name="T53">WKS/</text:span><text:span text:style-name="T55">4</text:span><text:span text:style-name="T53">/2018</text:span><text:span text:style-name="T56"> od 1</text:span><text:span text:style-name="T57"> </text:span><text:span text:style-name="T58">października</text:span><text:span text:style-name="T56"> 2018 r. do 31 </text:span><text:span text:style-name="T57">grudnia</text:span><text:span text:style-name="T56"> 2018 r.</text:span></text:p>
        </text:list-item>
        <text:list-item>
          <text:p text:style-name="P12">Termin określony w ofercie na realizację zadania powinien uwzględniać również działania przygotowawcze, podsumowujące i rozliczeniowe. </text:p>
        </text:list-item>
        <text:list-item>
          <text:p text:style-name="P1">Wszystkie dokumenty księgowe dotyczące realizacji zadania muszą zostać wystawione i opłacone do dnia zakończenia zadania.</text:p>
        </text:list-item>
        <text:list-item>
          <text:p text:style-name="P11">Zadania winny być zrealizowane na rzecz mieszkańców Tomaszowa Mazowieckiego w okresie wskazanym w pkt 1 z zastrzeżeniem, że szczegółowy termin realizacji zadania określony zostanie w umowie.</text:p>
        </text:list-item>
        <text:list-item>
          <text:p text:style-name="P11">Zadania powinny być realizowane z najwyższą starannością, zgodnie z zawartą umową oraz obowiązującymi standardami i przepisami w zakresie opisanym <text:s text:c="19"/>w ofercie.</text:p>
          <text:p text:style-name="P17"/>
        </text:list-item>
      </text:list>
      <text:p text:style-name="P18">Termin i warunki składania ofert:</text:p>
      <text:p text:style-name="P18"/>
      <text:list xml:id="list1584663405" text:style-name="WWNum7">
        <text:list-item>
          <text:p text:style-name="P38">Warunkiem przystąpienia do konkursu jest złożenie w określonym terminie pisemnej oferty wraz z wymaganymi załącznikami w Kancelarii Ogólnej Urzędu Miasta ul. POW 10/16, 97-200 Tomaszów Mazowiecki lub drogą pocztową na w/w adres. </text:p>
        </text:list-item>
        <text:list-item>
          <text:p text:style-name="P45"><text:soft-page-break/><text:span text:style-name="T33">Termin składania ofert wynosi 21 dni od daty ukazania się ogłoszenia <text:s text:c="26"/>o konkursie tj. do dnia </text:span><text:span text:style-name="T38">18 września</text:span><text:span text:style-name="T33"> 2018 r. do godziny 15.30</text:span><text:span text:style-name="T63"> </text:span><text:span text:style-name="T31">(o terminie złożenia oferty decyduje data wpływu do Kancelarii Ogólnej Urzędu Miasta).</text:span></text:p>
        </text:list-item>
        <text:list-item>
          <text:p text:style-name="P38">Wzór oferty stanowi załącznik nr 1 do rozporządzenia Ministra Pracy i Polityki Społecznej </text:p>
          <text:p text:style-name="P45"><text:span text:style-name="T31">z dnia 17 sierpnia 2016 roku w sprawie wzoru oferty i ramowego wzoru umowy dotyczących realizacji </text:span><text:span text:style-name="T27">zadania publicznego oraz wzoru sprawozdania z wykonania tego zadania (Dz. U. z 2016 r. poz. 1300).</text:span></text:p>
        </text:list-item>
        <text:list-item>
          <text:p text:style-name="P38">Oferta musi być podpisana przez osoby upoważnione do składania oświadczeń woli w imieniu wnioskodawcy.</text:p>
        </text:list-item>
        <text:list-item>
          <text:p text:style-name="P45"><text:span text:style-name="T31">Ofertę należy złożyć wraz z wymaganymi załącznikami w jednym egzemplarzu, w zamkniętej kopercie, opatrzonej napisem </text:span><text:span text:style-name="T33">„OTWARTY KONKURS OFERT nr WKS</text:span><text:span text:style-name="T35">/</text:span><text:span text:style-name="T37">4</text:span><text:span text:style-name="T35">/2018</text:span><text:span text:style-name="T33">”</text:span><text:span text:style-name="T31">.</text:span></text:p>
        </text:list-item>
      </text:list>
      <text:p text:style-name="P65"/>
      <text:p text:style-name="P18">Do oferty należy dołączyć następujące załączniki:</text:p>
      <text:p text:style-name="P18"/>
      <text:list xml:id="list3141760972" text:style-name="WWNum8">
        <text:list-item>
          <text:p text:style-name="P50">Aktualny odpis z Krajowego Rejestru Sądowego, innego rejestru lub ewidencji,</text:p>
        </text:list-item>
        <text:list-item>
          <text:p text:style-name="P50">Sprawozdanie finansowe (bilans, rachunek wyników, zysków i strat, informację dodatkową) za ostatni rok działalności, a w przypadku dotychczasowej krótszej działalności za miniony okres (z wyłączeniem osób prawnych i jednostek organizacyjnych działających na podstawie przepisów o stosunku Państwa do Kościoła Katolickiego w Rzeczypospolitej Polskiej, o stosunku Państwa do innych kościołów i związków wyznaniowych oraz o gwarancjach wolności sumienia i wyznania, jeżeli ich cele statutowe obejmują prowadzenie działalności pożytku publicznego),</text:p>
        </text:list-item>
        <text:list-item>
          <text:p text:style-name="P51"><text:span text:style-name="T9">Aktualny statut oferenta, </text:span><text:span text:style-name="T13">tylko</text:span><text:span text:style-name="T9"> w przypadku dokonania jakichkolwiek zmian <text:line-break/>lub ubiegania się o dotację po raz pierwszy,</text:span></text:p>
        </text:list-item>
        <text:list-item>
          <text:p text:style-name="P50">Pełnomocnictwa do składania oświadczeń woli i podpisywania dokumentów, <text:line-break/>w przypadku ubiegania się o dotację przez jednostkę (oddział), która nie posiada osobowości prawnej.</text:p>
        </text:list-item>
        <text:list-item>
          <text:p text:style-name="P50">Oświadczenie o posiadaniu rachunku bankowego podpisane przez osobę/osoby upoważnione do reprezentowania podmiotu składającego ofertę lub wyciąg bankowy.</text:p>
        </text:list-item>
      </text:list>
      <text:p text:style-name="P2"><text:s text:c="4"/>Zastrzega się możliwość wezwania oferenta do złożenia dodatkowych dokumentów <text:s text:c="3"/></text:p>
      <text:p text:style-name="P2"><text:s text:c="4"/>niezbędnych do pozytywnego rozpatrzenia oferty.</text:p>
      <text:p text:style-name="P66"/>
      <text:p text:style-name="P66"/>
      <text:p text:style-name="P66">Uwaga:</text:p>
      <text:p text:style-name="P29"><text:span text:style-name="T9">Każda strona kopii dokumentów składanych z ofertą musi być poświadczona </text:span><text:span text:style-name="T22">„za zgodność z oryginałem”</text:span><text:span text:style-name="T9"> przez oferenta (osobę/osoby upoważnione do reprezentowania podmiotu składającego ofertę).</text:span></text:p>
      <text:p text:style-name="P18"/>
      <text:p text:style-name="P18">Termin, tryb i kryteria stosowane przy dokonywaniu wyboru oferty:</text:p>
      <text:list xml:id="list1062455866" text:style-name="L3">
        <text:list-header>
          <text:p text:style-name="P67"><text:span text:style-name="T32">1) </text:span><text:span text:style-name="T31">Postępowanie konkursowe prowadzone będzie przez Komisję konkursową, powołaną <text:s text:c="2"/></text:span></text:p>
          <text:p text:style-name="P30"><text:soft-page-break/><text:span text:style-name="T31">przez Prezydenta Miasta Tomaszowa Mazowieckiego, zgodnie z rozdziałem 12 </text:span><text:span text:style-name="T9">uchwały nr LV/484/2017 Rady Miejskiej Tomaszowa Mazowieckiego z dnia 30 listopada 2017 roku w sprawie przyjęcia „Programu współpracy z organizacjami pozarządowymi oraz podmiotami prowadzącymi działalność pożytku publicznego na rok 2018”.</text:span></text:p>
          <text:p text:style-name="P68"><text:span text:style-name="T14"><text:s text:c="2"/>2) </text:span><text:span text:style-name="T32">C</text:span><text:span text:style-name="T31">złonkowie komisji podczas pierwszego posiedzenia, po otwarciu ofert i zapoznaniu się <text:s/></text:span></text:p>
        </text:list-header>
      </text:list>
      <text:list xml:id="list3669290775" text:style-name="WWNum9">
        <text:list-header>
          <text:p text:style-name="P39"><text:s text:c="6"/>z wykazem oferentów, składają właściwe oświadczenie, którego wzór stanowi załącznik <text:s text:c="2"/></text:p>
          <text:p text:style-name="P39"><text:s text:c="6"/>Nr 1 do niniejszego ogłoszenia.</text:p>
          <text:p text:style-name="P46"><text:span text:style-name="T32">3) </text:span><text:span text:style-name="T31">Oferty złożone na realizacje zadań publicznych oceniane są przez komisję pod względem <text:s/></text:span></text:p>
          <text:p text:style-name="P39"><text:s text:c="5"/>formalnym i merytorycznym za pomocą kart oceny stanowiących załączniki Nr 2 i 3 do <text:s/></text:p>
          <text:p text:style-name="P39"><text:s text:c="5"/>niniejszego ogłoszenia.</text:p>
          <text:p text:style-name="P46"><text:span text:style-name="T32">4) </text:span><text:span text:style-name="T31">Dopuszcza się uzupełnienia następujących braków formalnych:</text:span></text:p>
        </text:list-header>
      </text:list>
      <text:list xml:id="list2491986661" text:style-name="WWNum10">
        <text:list-item>
          <text:p text:style-name="P79">uzupełnienia brakujących załączników,</text:p>
        </text:list-item>
        <text:list-item>
          <text:p text:style-name="P79">uzupełnienia podpisu jednej z osób uprawnionych (nie dotyczy sytuacji, w której organizacja jest reprezentowana tylko przez jedną osobę),</text:p>
        </text:list-item>
        <text:list-item>
          <text:p text:style-name="P79">uzupełnienia potwierdzenia za zgodność z oryginałem kopii załączonych dokumentów.</text:p>
        </text:list-item>
      </text:list>
      <text:list xml:id="list90704427843826" text:continue-list="list3669290775" text:style-name="WWNum9">
        <text:list-header>
          <text:p text:style-name="P81"><text:span text:style-name="T60">5) </text:span><text:span text:style-name="T59">Uzupełnienia braków formalnych wymienionych w pkt 5, do których wzywa komisja, <text:s/></text:span></text:p>
          <text:p text:style-name="P80"><text:s text:c="5"/>można dokonać w terminie nie dłuższym niż 7 dni od wezwania.</text:p>
          <text:p text:style-name="P46"><text:span text:style-name="T32">6) </text:span><text:span text:style-name="T31">Dopuszcza się wybranie więcej niż jednej oferty na realizację jednego zadania.</text:span></text:p>
          <text:p text:style-name="P46"><text:span text:style-name="T14">7) </text:span><text:span text:style-name="T9">Oferent może złożyć tylko jedną ofertę w ramach jednego zadania konkursowego <text:s text:c="2"/></text:span></text:p>
          <text:p text:style-name="P42"><text:s text:c="5"/>( w przypadku klubu dwusekcyjnego oferent może złożyć jedną ofertę na każdą </text:p>
          <text:p text:style-name="P42"><text:s text:c="5"/>dyscyplinę).</text:p>
          <text:p text:style-name="P46"><text:span text:style-name="T14">8) </text:span><text:span text:style-name="T9">W przypadku złożenia więcej niż jednej oferty przez jednego oferenta, komisja </text:span></text:p>
          <text:p text:style-name="P42"><text:s text:c="5"/>zobliguje oferenta do wyboru tylko jednej oferty, która będzie brała udział <text:s text:c="3"/></text:p>
          <text:p text:style-name="P42"><text:s text:c="5"/>w konkursie.</text:p>
          <text:p text:style-name="P46"><text:span text:style-name="T14">9) </text:span><text:span text:style-name="T9">Pozostałe oferty tego podmiotu pozostaną bez rozpatrzenia.</text:span></text:p>
          <text:p text:style-name="P46"><text:span text:style-name="T32">10) </text:span><text:span text:style-name="T31">Komisja przygotowuje protokół z opinią ofert wraz z określeniem wysokości dotacji <text:s text:c="30"/></text:span></text:p>
          <text:p text:style-name="P39"><text:s text:c="5"/>i przedstawia rozstrzygnięcie konkursu do akceptacji Prezydenta Miasta Tomaszowa </text:p>
          <text:p text:style-name="P39"><text:s text:c="6"/>Mazowieckiego.</text:p>
          <text:p text:style-name="P46"><text:span text:style-name="T32">11) </text:span><text:span text:style-name="T31">Decyzja Prezydenta o wyborze oferentów nie jest decyzją administracyjną <text:s text:c="27"/></text:span></text:p>
          <text:p text:style-name="P39"><text:s text:c="5"/>w rozumieniu przepisów kodeksu postępowania administracyjnego. </text:p>
          <text:p text:style-name="P46"><text:span text:style-name="T32">12) </text:span><text:span text:style-name="T31">Od podjętych decyzji w sprawie rozstrzygnięcia konkursu nie przysługuje odwołanie.</text:span></text:p>
          <text:p text:style-name="P46"><text:span text:style-name="T32">13) </text:span><text:span text:style-name="T31">Decyzja Prezydenta stanowi podstawę do zawarcia umów z podmiotami, których oferty </text:span></text:p>
          <text:p text:style-name="P39"><text:s text:c="6"/>zostały wyłonione w postępowaniu konkursowym.</text:p>
          <text:p text:style-name="P46"><text:span text:style-name="T16">14) </text:span><text:span text:style-name="T15">Zastrzega się możliwość przesunięcia terminu składania ofert oraz zmiany terminu </text:span></text:p>
          <text:p text:style-name="P43"><text:s text:c="5"/>zakończenia postępowania konkursowego bez podania przyczyny, jednak nie później </text:p>
          <text:p text:style-name="P43"><text:s text:c="5"/>niż do dnia planowanego zatwierdzenia wyników konkursu.</text:p>
        </text:list-header>
      </text:list>
      <text:p text:style-name="P24"/>
      <text:p text:style-name="P18">Wyniki otwartego konkursu ogłasza się:</text:p>
      <text:list xml:id="list1845420556" text:style-name="WWNum11">
        <text:list-item>
          <text:p text:style-name="P69"><text:span text:style-name="T44">w Biuletynie Informacji Publicznej: </text:span><text:a xlink:type="simple" xlink:href="http://www.bip.tomaszow-maz.pl/" text:style-name="ListLabel_20_56" text:visited-style-name="ListLabel_20_56"><text:span text:style-name="Internet_20_link"><text:span text:style-name="T43">www.bip.tomaszow-maz.pl</text:span></text:span></text:a><text:span text:style-name="T44"> w dziale „Zarządzenia”;</text:span></text:p>
        </text:list-item>
        <text:list-item>
          <text:p text:style-name="P69"><text:span text:style-name="T40">na stronie internetowej Urzędu Miasta w Tomaszowie Mazowieckim </text:span><text:a xlink:type="simple" xlink:href="http://www.tomaszow-maz.pl/" text:style-name="ListLabel_20_57" text:visited-style-name="ListLabel_20_57"><text:span text:style-name="Internet_20_link"><text:span text:style-name="T39">www.tomaszow-maz.pl</text:span></text:span></text:a><text:span text:style-name="T39"> </text:span><text:span text:style-name="T40"><text:s/></text:span><text:span text:style-name="T47">w zakładce <text:s/>„ Organizacje pozarządowe/Współpraca finansowa/Otwarte konkursy”</text:span></text:p>
        </text:list-item>
        <text:list-item>
          <text:p text:style-name="P70">na tablicy ogłoszeń Urzędu Miasta w Tomaszowie Mazowieckim.</text:p>
        </text:list-item>
      </text:list>
      <text:p text:style-name="P71"><text:soft-page-break/></text:p>
      <text:p text:style-name="P71"/>
      <text:p text:style-name="P73">Odrzuceniu pod względem formalnym podlegają oferty:</text:p>
      <text:list xml:id="list3866340812" text:style-name="WWNum12">
        <text:list-item>
          <text:p text:style-name="P74">złożone po terminie,</text:p>
        </text:list-item>
        <text:list-item>
          <text:p text:style-name="P74">złożone przez podmiot nieuprawniony,</text:p>
        </text:list-item>
        <text:list-item>
          <text:p text:style-name="P74">złożone przez oferenta, który nie prowadzi działalności statutowej <text:line-break/>w dziedzinie objętej konkursem,</text:p>
        </text:list-item>
        <text:list-item>
          <text:p text:style-name="P74">niewypełnione we wszystkich wymaganych punktach w ofercie,</text:p>
        </text:list-item>
        <text:list-item>
          <text:p text:style-name="P74">złożone na niewłaściwym formularzu,</text:p>
        </text:list-item>
        <text:list-item>
          <text:p text:style-name="P74">złożone w sposób niezgodny z wymaganiami szczegółowymi zawartymi <text:line-break/>w ogłoszeniu o konkursie,</text:p>
        </text:list-item>
        <text:list-item>
          <text:p text:style-name="P74">złożone na zadanie, które nie jest realizowane na rzecz Miasta lub jego Mieszkańców,</text:p>
        </text:list-item>
        <text:list-item>
          <text:p text:style-name="P74">złożone na zadanie, którego termin realizacji nie mieści się w przedziale czasowym wskazanym w ogłoszeniu konkursowym,</text:p>
        </text:list-item>
        <text:list-item>
          <text:p text:style-name="P74">podpisane przez osoby do tego nieuprawnione,</text:p>
        </text:list-item>
        <text:list-item>
          <text:p text:style-name="P75">nieuzupełnione w terminie.</text:p>
        </text:list-item>
      </text:list>
      <text:p text:style-name="P72"/>
      <text:p text:style-name="P28"><text:span text:style-name="T45">Oferty odrzucone pod względem formalnym nie podlegają rozpatrzeniu <text:line-break/>pod względem merytorycznym</text:span><text:span text:style-name="T22">.</text:span></text:p>
      <text:p text:style-name="P16"/>
      <text:p text:style-name="P28"><text:span text:style-name="T21">Oferty pod względem merytorycznym oceniane będą według następujących kryteriów</text:span><text:span text:style-name="T22">:</text:span></text:p>
      <text:list xml:id="list2799105685" text:style-name="WWNum13">
        <text:list-item>
          <text:p text:style-name="P47">znaczenie zadania dla realizacji przyjętego przez Gminę Miasto Tomaszów Mazowiecki celu publicznego z zakresu sportu tj. ciągłej poprawy warunków uprawiania sportu dla dzieci, młodzieży i dorosłych oraz podnoszenia poziomu sportowego w poszczególnych dyscyplinach sportowych,</text:p>
        </text:list-item>
        <text:list-item>
          <text:p text:style-name="P47">ocena możliwości realizacji zadania przez oferenta,</text:p>
        </text:list-item>
        <text:list-item>
          <text:p text:style-name="P52"><text:span text:style-name="T27">zadeklarowana przez oferenta jakość wykonania zadania gwarantująca jego wykonanie w sposób efektywny, oszczędny i terminowy, zapewniając niezbędne do realizacji zadania zasoby ludzkie i rzeczowe</text:span><text:span text:style-name="T31">,</text:span></text:p>
        </text:list-item>
        <text:list-item>
          <text:p text:style-name="P48">kalkulacja i kwalifikowalność kosztów realizacji zadania, w tym w odniesieniu do zakresu rzeczowego zadania,</text:p>
        </text:list-item>
        <text:list-item>
          <text:p text:style-name="P47">udział środków finansowych własnych lub środków pochodzących z innych źródeł,</text:p>
        </text:list-item>
        <text:list-item>
          <text:p text:style-name="P47">zadeklarowany wkład osobowy, w tym świadczenia wolontariuszy i praca społeczna członków organizacji,</text:p>
        </text:list-item>
        <text:list-item>
          <text:p text:style-name="P47">realizacja zadań zleconych oferentowi w poprzednim okresie, biorąc pod uwagę rzetelność i terminowość oraz sposób rozliczenia otrzymanych na ten cel środków (o ile oferent realizował już zadania ze środków budżetu miasta),</text:p>
        </text:list-item>
        <text:list-item>
          <text:p text:style-name="P52"><text:span text:style-name="T27">zaproponowana przez oferenta wysokość dotacji w stosunku do finansowego i rzeczowego wkładu własnego</text:span><text:span text:style-name="T31">.</text:span></text:p>
        </text:list-item>
      </text:list>
      <text:p text:style-name="P9"/>
      <text:p text:style-name="P5">Podmioty składające oferty muszą zagwarantować udział środków własnych w wysokości: </text:p>
      <text:p text:style-name="P26"><text:soft-page-break/><text:span text:style-name="T22">a) w ramach wspierania dyscyplin strategicznych, które zostały określone <text:s/>w dziale III załącznika w Uchwale Nr LVI/500/2017 Rady Miejskiej Tomaszowa Mazowieckiego z dnia 21 grudnia 2017 roku w sprawie</text:span><text:span text:style-name="T64"> </text:span><text:span text:style-name="T22">przyjęcia Lokalnego Planu Wspierania Sportu w Tomaszowie Mazowieckim na lata 2018 – 2019 </text:span></text:p>
      <text:p text:style-name="P83"/>
      <text:p text:style-name="P83">- dla dyscyplin zespołowych - min. 35%, <text:s/></text:p>
      <text:p text:style-name="P83">- dla dyscyplin indywidualnych - min. 20%,</text:p>
      <text:p text:style-name="P83"/>
      <text:p text:style-name="P85">b) pozostałe </text:p>
      <text:p text:style-name="P84">- dla gier zespołowych - min. 25%, <text:s/></text:p>
      <text:p text:style-name="P83">- dla dyscyplin indywidualnych - min. 10%,</text:p>
      <text:p text:style-name="P82"/>
      <text:h text:style-name="P21" text:outline-level="1">Uwaga:</text:h>
      <text:p text:style-name="P13"/>
      <text:p text:style-name="P26"><text:span text:style-name="T9">W ramach dotacji mogą być finansowane </text:span><text:span text:style-name="T20">koszty kwalifikowane</text:span><text:span text:style-name="T9">, do których zalicza się w szczególności:</text:span></text:p>
      <text:p text:style-name="P13"/>
      <text:list xml:id="list1247179766" text:style-name="WWNum14">
        <text:list-item>
          <text:p text:style-name="P76">koszty rzeczywiście niezbędne do realizacji zadania,</text:p>
        </text:list-item>
        <text:list-item>
          <text:p text:style-name="P76">ponoszone w trakcie trwania zadania (nie ma możliwości refundowania kosztów poniesionych poza terminem realizacji zadania publicznego określonym <text:line-break/>w umowie),</text:p>
        </text:list-item>
        <text:list-item>
          <text:p text:style-name="P76">dokumentowane w sposób umożliwiający ocenę realizacji zadania pod względem rzeczowym i finansowym (powinna być prowadzona wyodrębniona ewidencja księgowa środków otrzymanych w ramach dotacji).</text:p>
        </text:list-item>
      </text:list>
      <text:p text:style-name="P78"><text:span text:style-name="T52">Do </text:span><text:span text:style-name="T61">kosztów niekwalifikowanych</text:span><text:span text:style-name="T52"> zaliczają się m. in.:</text:span></text:p>
      <text:list xml:id="list2864870123" text:style-name="WWNum15">
        <text:list-item>
          <text:p text:style-name="P77">koszty, które zostały już sfinansowane/rozliczone w ramach innych działań,</text:p>
        </text:list-item>
        <text:list-item>
          <text:p text:style-name="P77">zakup nieruchomości oraz środków trwałych dla wykonującego zadanie,</text:p>
        </text:list-item>
        <text:list-item>
          <text:p text:style-name="P77">długi, kredyty i inne kwoty dłużne.</text:p>
        </text:list-item>
      </text:list>
      <text:p text:style-name="P23"><text:span text:style-name="T47">Wzór oferty dostępny jest na stronie internetowej Urzędu Miasta  </text:span><text:a xlink:type="simple" xlink:href="http://www.tomaszow-maz.pl/" text:style-name="ListLabel_20_58" text:visited-style-name="ListLabel_20_58"><text:span text:style-name="Internet_20_link"><text:span text:style-name="T46">www.tomaszow-maz.pl</text:span></text:span></text:a><text:span text:style-name="T47"> w zakładce „Organizacje pozarządowe” – otwarte konkursy ofert . Druki wzoru oferty można uzyskać również <text:s/>Wydziale Kultury i Sportu Urzędu Miasta, budynek B, I piętro.</text:span></text:p>
      <text:p text:style-name="P24"/>
      <text:p text:style-name="P5">Środki finansowe Gminy Miasto Tomaszów Mazowiecki przekazane na powyższe zadania w 2016 i 2017 roku wyniosły: </text:p>
      <text:p text:style-name="P4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p. <text:s/></text:p>
          </table:table-cell>
          <table:table-cell table:style-name="Tabela2.A1" office:value-type="string">
            <text:p text:style-name="P3">Rodzaj zadania</text:p>
          </table:table-cell>
          <table:table-cell table:style-name="Tabela2.A1" office:value-type="string">
            <text:p text:style-name="P3">kwota przekazana <text:s text:c="6"/>w 2016r.</text:p>
          </table:table-cell>
          <table:table-cell table:style-name="Tabela2.A1" office:value-type="string">
            <text:p text:style-name="P3">kwota przekazana <text:s text:c="6"/>w 2017r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14">Organizacja szkolenia oraz współzawodnictwa sportowego w określonych dyscyplinach sportu</text:p>
          </table:table-cell>
          <table:table-cell table:style-name="Tabela2.A1" office:value-type="string">
            <text:p text:style-name="P15">873.000,00</text:p>
          </table:table-cell>
          <table:table-cell table:style-name="Tabela2.A1" office:value-type="string">
            <text:p text:style-name="P33"><text:span text:style-name="T9">903.000,0</text:span><text:span text:style-name="T18">0</text:span></text:p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2pt" fo:letter-spacing="-0.004cm" style:font-size-asian="12pt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fo:letter-spacing="-0.007cm" style:font-size-asian="12pt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meta:print-date>2018-08-22T09:06:50.555000000</meta:print-date>
    <dc:date>2018-08-22T09:07:02.180000000</dc:date>
    <meta:editing-duration>PT7M13S</meta:editing-duration>
    <meta:editing-cycles>1</meta:editing-cycles>
    <meta:document-statistic meta:table-count="2" meta:image-count="0" meta:object-count="0" meta:page-count="8" meta:paragraph-count="166" meta:word-count="2001" meta:character-count="15417" meta:non-whitespace-character-count="13225"/>
  </office:meta>
</office:document-meta>
</file>