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paragraph-rsid="00018a34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paragraph-rsid="00018a34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018a34"/>
    </style:style>
    <style:style style:name="P4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18a34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pl" fo:country="PL" officeooo:paragraph-rsid="00018a34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18a34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pl" fo:country="PL" officeooo:paragraph-rsid="00018a34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officeooo:paragraph-rsid="00018a34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pl" fo:country="PL" fo:font-weight="bold" officeooo:rsid="0006363c" officeooo:paragraph-rsid="00018a34" style:font-weight-asian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pl" fo:country="PL" fo:font-weight="bold" officeooo:paragraph-rsid="00018a34" style:font-weight-asian="bold"/>
    </style:style>
    <style:style style:name="P11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fo:font-weight="bold" officeooo:paragraph-rsid="00018a34" style:font-size-asian="11pt" style:font-weight-asian="bold" style:font-size-complex="11pt"/>
    </style:style>
    <style:style style:name="P12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29fa9" style:font-size-asian="11pt" style:font-size-complex="11pt"/>
    </style:style>
    <style:style style:name="P13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37e17" style:font-size-asian="11pt" style:font-size-complex="11pt"/>
    </style:style>
    <style:style style:name="P14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3e140" style:font-size-asian="11pt" style:font-size-complex="11pt"/>
    </style:style>
    <style:style style:name="P15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423c1" style:font-size-asian="11pt" style:font-size-complex="11pt"/>
    </style:style>
    <style:style style:name="P16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language="pl" fo:country="PL" officeooo:paragraph-rsid="00029fa9"/>
    </style:style>
    <style:style style:name="P17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language="pl" fo:country="PL" officeooo:paragraph-rsid="00037e17"/>
    </style:style>
    <style:style style:name="P18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language="pl" fo:country="PL" officeooo:paragraph-rsid="0003e140"/>
    </style:style>
    <style:style style:name="P19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language="pl" fo:country="PL" officeooo:paragraph-rsid="000423c1"/>
    </style:style>
    <style:style style:name="P20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language="pl" fo:country="PL" officeooo:paragraph-rsid="00048048"/>
    </style:style>
    <style:style style:name="P21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2pt" fo:language="pl" fo:country="PL" officeooo:paragraph-rsid="00029fa9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.801cm" style:auto-text-indent="false" style:page-number="auto" fo:background-color="transparent"/>
      <style:text-properties fo:language="pl" fo:country="PL" officeooo:paragraph-rsid="00018a34"/>
    </style:style>
    <style:style style:name="P23" style:family="paragraph" style:parent-style-name="Standard">
      <style:paragraph-properties fo:margin-left="-0.127cm" fo:margin-right="-0.14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29fa9" style:font-size-asian="11pt" style:font-size-complex="11pt"/>
    </style:style>
    <style:style style:name="P24" style:family="paragraph" style:parent-style-name="Standard">
      <style:paragraph-properties fo:margin-left="0cm" fo:margin-right="-0.191cm" fo:line-height="115%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29fa9" style:font-size-asian="11pt" style:font-size-complex="11pt"/>
    </style:style>
    <style:style style:name="P25" style:family="paragraph" style:parent-style-name="Standard" style:list-style-name="" style:master-page-name="Standard">
      <style:paragraph-properties style:page-number="auto"/>
      <style:text-properties fo:language="pl" fo:country="PL" officeooo:paragraph-rsid="00018a34"/>
    </style:style>
    <style:style style:name="P26" style:family="paragraph" style:parent-style-name="Standard" style:list-style-name="">
      <style:paragraph-properties fo:text-align="center" style:justify-single-word="false"/>
      <style:text-properties fo:language="pl" fo:country="PL" fo:font-weight="bold" officeooo:paragraph-rsid="00018a34" style:font-weight-asian="bold"/>
    </style:style>
    <style:style style:name="P27" style:family="paragraph" style:parent-style-name="Standard" style:list-style-name="">
      <style:paragraph-properties fo:text-align="center" style:justify-single-word="false"/>
      <style:text-properties fo:language="pl" fo:country="PL" officeooo:paragraph-rsid="00018a34"/>
    </style:style>
    <style:style style:name="P28" style:family="paragraph" style:parent-style-name="Standard" style:list-style-name="">
      <style:paragraph-properties fo:text-align="justify" style:justify-single-word="false"/>
      <style:text-properties fo:language="pl" fo:country="PL" officeooo:paragraph-rsid="00018a34"/>
    </style:style>
    <style:style style:name="P29" style:family="paragraph" style:parent-style-name="Standard">
      <style:paragraph-properties fo:line-height="115%" fo:text-align="justify" style:justify-single-word="false"/>
      <style:text-properties fo:letter-spacing="-0.007cm" fo:language="pl" fo:country="PL" fo:font-weight="bold" officeooo:paragraph-rsid="00029fa9" style:font-weight-asian="bold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language="pl" fo:country="PL" officeooo:paragraph-rsid="00018a34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1pt" fo:letter-spacing="-0.011cm" fo:language="pl" fo:country="PL" fo:font-weight="bold" officeooo:paragraph-rsid="00018a3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1cm" fo:language="pl" fo:country="PL" officeooo:paragraph-rsid="00029fa9" style:font-size-asian="11pt" style:font-size-complex="11pt"/>
    </style:style>
    <style:style style:name="P33" style:family="paragraph" style:parent-style-name="Standard">
      <style:paragraph-properties fo:margin-left="-0.127cm" fo:margin-right="-0.191cm" fo:text-indent="0cm" style:auto-text-indent="false">
        <style:tab-stops>
          <style:tab-stop style:position="2.413cm"/>
          <style:tab-stop style:position="6.657cm"/>
        </style:tab-stops>
      </style:paragraph-properties>
      <style:text-properties fo:font-size="11pt" fo:letter-spacing="-0.014cm" fo:language="pl" fo:country="PL" fo:font-weight="bold" officeooo:paragraph-rsid="000423c1" style:font-size-asian="11pt" style:font-weight-asian="bold" style:font-size-complex="11pt"/>
    </style:style>
    <style:style style:name="P34" style:family="paragraph" style:parent-style-name="Default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a" style:font-name="Liberation Serif" fo:language="pl" fo:country="PL" officeooo:paragraph-rsid="00018a34"/>
    </style:style>
    <style:style style:name="P35" style:family="paragraph" style:parent-style-name="Text_20_body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18a34" style:font-size-complex="12pt"/>
    </style:style>
    <style:style style:name="P36" style:family="paragraph" style:parent-style-name="Text_20_body" style:list-style-name="WWNum1" style:master-page-name="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18a34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5e8f" style:font-weight-asian="bold"/>
    </style:style>
    <style:style style:name="T3" style:family="text">
      <style:text-properties fo:font-weight="bold" officeooo:rsid="000125f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982e" style:font-weight-asian="bold" style:font-weight-complex="bold"/>
    </style:style>
    <style:style style:name="T6" style:family="text">
      <style:text-properties fo:font-weight="bold" officeooo:rsid="00029fa9" style:font-weight-asian="bold" style:font-weight-complex="bold"/>
    </style:style>
    <style:style style:name="T7" style:family="text">
      <style:text-properties fo:font-weight="bold" officeooo:rsid="00029fa9" style:font-weight-asian="bold"/>
    </style:style>
    <style:style style:name="T8" style:family="text">
      <style:text-properties fo:font-weight="bold" officeooo:rsid="0003e140" style:font-weight-asian="bold"/>
    </style:style>
    <style:style style:name="T9" style:family="text">
      <style:text-properties fo:font-weight="bold" officeooo:rsid="0005b075" style:font-weight-asian="bold"/>
    </style:style>
    <style:style style:name="T10" style:family="text">
      <style:text-properties officeooo:rsid="000125f8"/>
    </style:style>
    <style:style style:name="T11" style:family="text">
      <style:text-properties officeooo:rsid="00015e8f"/>
    </style:style>
    <style:style style:name="T12" style:family="text">
      <style:text-properties style:font-weight-complex="bold"/>
    </style:style>
    <style:style style:name="T13" style:family="text">
      <style:text-properties officeooo:rsid="0002982e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15e8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29fa9" style:font-weight-asian="bold" style:font-weight-complex="bold"/>
    </style:style>
    <style:style style:name="T17" style:family="text">
      <style:text-properties fo:font-weight="normal" officeooo:rsid="0006363c" style:font-weight-asian="normal" style:font-weight-complex="normal"/>
    </style:style>
    <style:style style:name="T18" style:family="text">
      <style:text-properties officeooo:rsid="0002982e"/>
    </style:style>
    <style:style style:name="T19" style:family="text">
      <style:text-properties officeooo:rsid="0006363c"/>
    </style:style>
    <style:style style:name="T20" style:family="text">
      <style:text-properties fo:font-size="11pt" fo:letter-spacing="-0.011cm" style:font-size-asian="11pt" style:font-size-complex="11pt"/>
    </style:style>
    <style:style style:name="T21" style:family="text">
      <style:text-properties fo:font-size="11pt" fo:letter-spacing="-0.011cm" officeooo:rsid="00029fa9" style:font-size-asian="11pt" style:font-size-complex="11pt"/>
    </style:style>
    <style:style style:name="T22" style:family="text">
      <style:text-properties fo:font-size="11pt" fo:letter-spacing="-0.011cm" officeooo:rsid="00037e17" style:font-size-asian="11pt" style:font-size-complex="11pt"/>
    </style:style>
    <style:style style:name="T23" style:family="text">
      <style:text-properties fo:font-size="11pt" fo:letter-spacing="-0.011cm" officeooo:rsid="0003e140" style:font-size-asian="11pt" style:font-size-complex="11pt"/>
    </style:style>
    <style:style style:name="T24" style:family="text">
      <style:text-properties fo:font-size="11pt" fo:letter-spacing="-0.011cm" officeooo:rsid="000423c1" style:font-size-asian="11pt" style:font-size-complex="11pt"/>
    </style:style>
    <style:style style:name="T25" style:family="text">
      <style:text-properties fo:font-size="11pt" fo:letter-spacing="-0.011cm" officeooo:rsid="00048048" style:font-size-asian="11pt" style:font-size-complex="11pt"/>
    </style:style>
    <style:style style:name="T26" style:family="text">
      <style:text-properties fo:font-size="11pt" fo:letter-spacing="-0.011cm" fo:font-weight="bold" style:font-size-asian="11pt" style:font-weight-asian="bold" style:font-size-complex="11pt"/>
    </style:style>
    <style:style style:name="T27" style:family="text">
      <style:text-properties fo:font-size="11pt" fo:letter-spacing="-0.011cm" fo:font-weight="bold" officeooo:rsid="00029fa9" style:font-size-asian="11pt" style:font-weight-asian="bold" style:font-size-complex="11pt"/>
    </style:style>
    <style:style style:name="T28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29" style:family="text">
      <style:text-properties fo:font-size="11pt" fo:letter-spacing="-0.011cm" fo:font-weight="bold" officeooo:rsid="00037e17" style:font-size-asian="11pt" style:font-weight-asian="bold" style:font-size-complex="11pt" style:font-weight-complex="bold"/>
    </style:style>
    <style:style style:name="T30" style:family="text">
      <style:text-properties fo:font-size="11pt" fo:letter-spacing="-0.011cm" fo:font-weight="bold" officeooo:rsid="0003e140" style:font-size-asian="11pt" style:font-weight-asian="bold" style:font-size-complex="11pt"/>
    </style:style>
    <style:style style:name="T31" style:family="text">
      <style:text-properties fo:font-size="11pt" fo:letter-spacing="-0.011cm" fo:font-weight="bold" officeooo:rsid="000423c1" style:font-size-asian="11pt" style:font-weight-asian="bold" style:font-size-complex="11pt"/>
    </style:style>
    <style:style style:name="T32" style:family="text">
      <style:text-properties fo:font-size="11pt" fo:letter-spacing="-0.014cm" fo:font-weight="bold" style:font-size-asian="11pt" style:font-weight-asian="bold" style:font-size-complex="11pt"/>
    </style:style>
    <style:style style:name="T33" style:family="text">
      <style:text-properties fo:font-size="11pt" fo:letter-spacing="-0.014cm" style:font-size-asian="11pt" style:font-size-complex="11pt"/>
    </style:style>
    <style:style style:name="T34" style:family="text">
      <style:text-properties fo:font-size="11pt" fo:letter-spacing="-0.014cm" fo:font-weight="normal" officeooo:rsid="00029fa9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>KPM.0050.</text:span><text:span text:style-name="T9">74.</text:span><text:span text:style-name="T1">201</text:span><text:span text:style-name="T2">9</text:span></text:h>
      <text:h text:style-name="P26" text:outline-level="1"/>
      <text:h text:style-name="P26" text:outline-level="1"/>
      <text:h text:style-name="P26" text:outline-level="1"/>
      <text:h text:style-name="P27" text:outline-level="1"><text:span text:style-name="T1">ZARZĄDZENIE NR </text:span><text:span text:style-name="T9">74</text:span><text:span text:style-name="T1">/201</text:span><text:span text:style-name="T2">9</text:span></text:h>
      <text:h text:style-name="P26" text:outline-level="1">PREZYDENTA <text:s/>MIASTA TOMASZOWA MAZOWIECKIEGO</text:h>
      <text:h text:style-name="P27" text:outline-level="1"><text:span text:style-name="T1">z dnia </text:span><text:span text:style-name="T2">1</text:span><text:span text:style-name="T7">5 lutego</text:span><text:span text:style-name="T1"> 201</text:span><text:span text:style-name="T2">9</text:span><text:span text:style-name="T1"> roku</text:span></text:h>
      <text:p text:style-name="P1"/>
      <text:p text:style-name="P3"><text:span text:style-name="T1">w sprawie ogłoszenia wyników otwartego konkursu ofert na wsparcie wykonania zadań publicznych Gminy Miasto Tomaszów Mazowiecki z zakresu upowszechniania kultury fizycznej <text:s/>realizowanych w 201</text:span><text:span text:style-name="T3">9 </text:span><text:span text:style-name="T1">roku</text:span></text:p>
      <text:p text:style-name="P3"/>
      <text:p text:style-name="P8">Na podstawie art. 30 ust. 1 ustawy z dnia 8 marca 1990 r. o samorządzie gminnym (t.j. Dz. U. z 201<text:span text:style-name="T10">8 </text:span>r. poz. <text:span text:style-name="T10">994</text:span>, poz. <text:span text:style-name="T10">1000</text:span>, poz. <text:span text:style-name="T10">1349, poz. 1432, poz. 2500</text:span>) oraz art. 15 ust. 2h i 2j ustawy z dnia 24 kwietnia 2003 roku o działalności pożytku publicznego i o wolontariacie (t.j. Dz. U. z 201<text:span text:style-name="T10">8 </text:span>r. poz. <text:span text:style-name="T10">450</text:span>, poz. <text:span text:style-name="T10">650</text:span>, poz. <text:span text:style-name="T10">723, </text:span>poz. <text:span text:style-name="T10">1365; z 2019 r. poz. 37 </text:span>), w związku z Uchwałą nr <text:span text:style-name="T11">LXXI/631/2018</text:span> Rady Miejskiej Tomaszowa Mazowieckiego z dnia <text:span text:style-name="T11">14 listopada 2018</text:span> r. w sprawie przyjęcia Programu współpracy z organizacjami pozarządowymi oraz podmiotami prowadzącymi działalność pożytku publicznego na rok 201<text:span text:style-name="T11">9</text:span> <text:span text:style-name="T1">zarządzam, co następuje: </text:span></text:p>
      <text:p text:style-name="P2"/>
      <text:h text:style-name="P28" text:outline-level="1"><text:span text:style-name="T1"><text:tab/>§ 1. </text:span>Po zapoznaniu się z propozycją podziału środków przedłożoną przez Komisję konkursową powołaną <text:span text:style-name="T1">Zarządzeniem Nr </text:span><text:span text:style-name="T7">60</text:span><text:span text:style-name="T1">/201</text:span><text:span text:style-name="T2">9</text:span><text:span text:style-name="T1"> </text:span>Prezydenta Miasta Tomaszowa Mazowieckiego <text:span text:style-name="T1">z dnia </text:span><text:span text:style-name="T2">7</text:span><text:span text:style-name="T1"> </text:span><text:span text:style-name="T7">lutego</text:span><text:span text:style-name="T1"> 201</text:span><text:span text:style-name="T2">9 </text:span><text:span text:style-name="T1">r.</text:span>, w sprawie powołania Komisji Konkursowej do przeprowadzania otwartego konkursu ofert na wsparcie wykonania zadań publicznych Gminy Miasto Tomaszów Mazowiecki z zakresu <text:s/>upowszechniania kultury fizycznej realizowanych <text:span text:style-name="T12">na zasadach określonych w ustawie z dnia 24 kwietnia 2003 roku o działalności pożytku publicznego i o wolontariacie </text:span><text:span text:style-name="T13">ogłoszonego </text:span><text:span text:style-name="T5">Zarządzeniem Nr </text:span><text:span text:style-name="T6">10</text:span><text:span text:style-name="T5">/201</text:span><text:span text:style-name="T6">9</text:span><text:span text:style-name="T5"> Prezydenta Miasta Tomaszowa Mazowieckiego z dnia </text:span><text:span text:style-name="T6">8 stycznia</text:span><text:span text:style-name="T5"> 201</text:span><text:span text:style-name="T6">9</text:span><text:span text:style-name="T5">r.</text:span><text:span text:style-name="T13">,</text:span> przyznaję <text:s/>dotacje w formie <text:s/>wsparcia ze środków przeznaczonych na finansowanie zadań publicznych w ramach budżetu Gminy Miasto Tomaszów Mazowiecki na rok 201<text:span text:style-name="T10">9</text:span> następującym podmiotom:</text:h>
      <text:p text:style-name="P6"/>
      <text:p text:style-name="P4"/>
      <text:h text:style-name="P30" text:outline-level="1"><text:span text:style-name="T14">Zadanie nr WKS/</text:span><text:span text:style-name="T16">5</text:span><text:span text:style-name="T14">/201</text:span><text:span text:style-name="T15">9</text:span></text:h>
      <text:h text:style-name="P31" text:outline-level="1"/>
      <text:p text:style-name="P29">Wspieranie działań w zakresie organizacji imprez sportowo – rekreacyjnych dla mieszkańców w każdym wieku do kwoty 45.000 zł</text:p>
      <text:p text:style-name="P12"/>
      <text:p text:style-name="P12">Oferta Nr 1<text:tab/></text:p>
      <text:p text:style-name="P16"><text:span text:style-name="T32">MTKKF w Tomaszowie Mazowieckim, </text:span><text:span text:style-name="T34">ul. </text:span><text:span text:style-name="T33">Warszawska 7</text:span><text:span text:style-name="T32"><text:tab/></text:span></text:p>
      <text:p text:style-name="P16"><text:span text:style-name="T20">Tytuł zadania: </text:span><text:span text:style-name="T26">Organizacja imprez sportowo – rekreacyjnych dla mieszkańców Tomaszowa Mazowieckiego.</text:span></text:p>
      <text:p text:style-name="P21"><text:span text:style-name="T26">- kwota udzielonej dotacji 1</text:span><text:span text:style-name="T27">3</text:span><text:span text:style-name="T26"> </text:span><text:span text:style-name="T27">4</text:span><text:span text:style-name="T26">00,00 zł</text:span></text:p>
      <text:p text:style-name="P24"/>
      <text:p text:style-name="P16"><text:span text:style-name="T20">Oferta Nr </text:span><text:span text:style-name="T21">2</text:span><text:span text:style-name="T20"><text:tab/></text:span></text:p>
      <text:p text:style-name="P16"><text:span text:style-name="T32">UKS „TRZYNASTKA JOKER” w Tomaszowie Mazowieckim, </text:span><text:span text:style-name="T33">ul. Niemcewicza 50/56<text:tab/></text:span></text:p>
      <text:p text:style-name="P16"><text:span text:style-name="T20">Tytuł zadania: </text:span><text:span text:style-name="T26">„</text:span><text:span text:style-name="T27">Od juniora do seniora” - cykl imprez sportowo – rekreacyjnych dla mieszkańców Tomaszowa Mazowieckiego.</text:span></text:p>
      <text:p text:style-name="P23">- kwota udzielonej dotacji <text:span text:style-name="T6">6</text:span><text:span text:style-name="T4"> </text:span><text:span text:style-name="T6">0</text:span><text:span text:style-name="T1">00,00 zł</text:span></text:p>
      <text:p text:style-name="P12"/>
      <text:p text:style-name="P12"/>
      <text:p text:style-name="P12"/>
      <text:p text:style-name="P17"><text:soft-page-break/><text:span text:style-name="T20">Oferta Nr </text:span><text:span text:style-name="T22">3</text:span><text:span text:style-name="T26"><text:tab/></text:span></text:p>
      <text:p text:style-name="P17"><text:span text:style-name="T32">Stowarzyszenie ACADEMIA GORILA w Tomaszowie Mazowieckim, </text:span><text:span text:style-name="T33">ul. Zakątna 66</text:span></text:p>
      <text:p text:style-name="P17"><text:span text:style-name="T20">Tytuł zadania: </text:span><text:span text:style-name="T26">Organizacja gali sztuk walki</text:span></text:p>
      <text:p text:style-name="P17"><text:span text:style-name="T20">- kwota udzielonej dotacji </text:span><text:span text:style-name="T29">7</text:span><text:span text:style-name="T28"> 000,00 zł</text:span></text:p>
      <text:p text:style-name="P13"/>
      <text:p text:style-name="P18"><text:span text:style-name="T20">Oferta Nr </text:span><text:span text:style-name="T23">4</text:span><text:span text:style-name="T20"><text:tab/></text:span></text:p>
      <text:p text:style-name="P18"><text:span text:style-name="T32">Polski Związek Niewidomych <text:s/>Koło Terenowe nr 21 w Tomaszowie Mazowieckim</text:span><text:span text:style-name="T33">, ul. Warszawska 95/97</text:span></text:p>
      <text:p text:style-name="P18"><text:span text:style-name="T20">Tytuł zadania: </text:span><text:span text:style-name="T26">Sport i rekreacja osób niewidomych i słabo widzących oraz ich przewodników w 201</text:span><text:span text:style-name="T30">9</text:span><text:span text:style-name="T26"> roku.</text:span></text:p>
      <text:p text:style-name="P14">- kwota udzielonej dotacji <text:span text:style-name="T1">2 </text:span><text:span text:style-name="T8">1</text:span><text:span text:style-name="T1">00 ,00 zł</text:span></text:p>
      <text:p text:style-name="P12"/>
      <text:p text:style-name="P16"><text:span text:style-name="T20">Oferta Nr </text:span><text:span text:style-name="T24">5</text:span><text:span text:style-name="T20"><text:tab/></text:span></text:p>
      <text:p text:style-name="P33">Związek Strzelecki STRZELEC Organizacja Społeczno – Wychowawcza w Tomaszowie Mazowieckim, </text:p>
      <text:p text:style-name="P19"><text:span text:style-name="T33">ul. Farbiarska 20</text:span><text:span text:style-name="T32"><text:tab/></text:span></text:p>
      <text:p text:style-name="P16"><text:span text:style-name="T20">Tytuł zadania: </text:span><text:span text:style-name="T26">Zawody strzeleckie „10 strzałów ku chwale ojczyzny”</text:span></text:p>
      <text:p text:style-name="P16"><text:span text:style-name="T20">- kwota udzielonej dotacji</text:span><text:span text:style-name="T26"> </text:span><text:span text:style-name="T31">4</text:span><text:span text:style-name="T26"> </text:span><text:span text:style-name="T31">5</text:span><text:span text:style-name="T26">00,00 zł</text:span></text:p>
      <text:p text:style-name="P12"/>
      <text:p text:style-name="P19"><text:span text:style-name="T20">Oferta Nr </text:span><text:span text:style-name="T24">6</text:span><text:span text:style-name="T26"><text:tab/></text:span></text:p>
      <text:p text:style-name="P19"><text:span text:style-name="T32">KS „Amber” w Tomaszowie Mazowieckim, </text:span><text:span text:style-name="T33">ul. PCK 2/4</text:span><text:span text:style-name="T32"><text:tab/></text:span></text:p>
      <text:p text:style-name="P19"><text:span text:style-name="T20">Tytuł zadania: </text:span><text:span text:style-name="T26">XII</text:span><text:span text:style-name="T31">I</text:span><text:span text:style-name="T26"> Ogólnopolski spływ kajakowy PILICA <text:s/>ZACHWYCA im. Doroty Ambroziak</text:span></text:p>
      <text:p text:style-name="P15">- kwota udzielonej dotacji <text:span text:style-name="T1">6 000,00 zł</text:span></text:p>
      <text:p text:style-name="P12"/>
      <text:p text:style-name="P20"><text:span text:style-name="T20">Oferta Nr </text:span><text:span text:style-name="T25">7</text:span><text:span text:style-name="T20"><text:tab/></text:span></text:p>
      <text:p text:style-name="P20"><text:span text:style-name="T32">SRDiON w Tomaszowie Mazowieckim, </text:span><text:span text:style-name="T33">ul. Warszawska 95/97</text:span><text:span text:style-name="T32"><text:tab/></text:span></text:p>
      <text:p text:style-name="P20"><text:span text:style-name="T20">Tytuł zadania: </text:span><text:span text:style-name="T26">Aqua aerobik</text:span><text:span text:style-name="T20"> </text:span></text:p>
      <text:p text:style-name="P20"><text:span text:style-name="T20">- kwota udzielonej dotacji </text:span><text:span text:style-name="T26">6 000,00 zł</text:span></text:p>
      <text:p text:style-name="P11"/>
      <text:p text:style-name="P7"><text:span text:style-name="T1">§ 2. </text:span><text:span text:style-name="T17">Ogłoszenie wyników konkursu publikuje się poprzez zamieszczenie:</text:span></text:p>
      <text:p text:style-name="P9"/>
      <text:list xml:id="list1555639864" text:style-name="WWNum1">
        <text:list-item>
          <text:p text:style-name="P35">w Biuletynie Informacji Publicznej Urzędu Miasta w Tomaszowie Mazowieckim;</text:p>
        </text:list-item>
        <text:list-item>
          <text:p text:style-name="P36">na stronie internetowej Urzędu Miasta w Tomaszowie Mazowieckim w zakładce „Organizacje pozarządowe”;</text:p>
        </text:list-item>
        <text:list-item>
          <text:p text:style-name="P34">na tablicy ogłoszeń Urzędu Miasta w Tomaszowie Mazowieckim.</text:p>
        </text:list-item>
      </text:list>
      <text:p text:style-name="P10"/>
      <text:p text:style-name="P22"><text:span text:style-name="T1">§ 3. </text:span>Wykonanie Zarządzenia powierzam Dyrektorowi Wydziału Kultury <text:span text:style-name="T18">i</text:span> Sportu Urzędu Miasta <text:span text:style-name="T19">w</text:span> Tomaszowie Mazowieckim.</text:p>
      <text:p text:style-name="P5"/>
      <text:p text:style-name="P7"><text:span text:style-name="T1">§ 4.</text:span> 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2-18T09:46:44.028000000</dc:date>
    <meta:editing-duration>PT35M8S</meta:editing-duration>
    <meta:editing-cycles>4</meta:editing-cycles>
    <meta:print-date>2019-02-15T10:37:51.629000000</meta:print-date>
    <meta:document-statistic meta:table-count="0" meta:image-count="0" meta:object-count="0" meta:page-count="2" meta:paragraph-count="44" meta:word-count="547" meta:character-count="3749" meta:non-whitespace-character-count="3222"/>
  </office:meta>
</office:document-meta>
</file>